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4A442A" fo:font-size="18pt" style:font-size-asian="18pt" style:font-size-complex="18pt"/>
    </style:style>
    <style:style style:name="TableColumn4" style:family="table-column">
      <style:table-column-properties style:column-width="2.2694in"/>
    </style:style>
    <style:style style:name="TableColumn5" style:family="table-column">
      <style:table-column-properties style:column-width="3.5583in"/>
    </style:style>
    <style:style style:name="Table3" style:family="table">
      <style:table-properties style:width="5.8277in" fo:margin-left="0in" table:align="left"/>
    </style:style>
    <style:style style:name="TableRow6" style:family="table-row">
      <style:table-row-properties style:min-row-height="0.2833in"/>
    </style:style>
    <style:style style:name="TableCell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/>
    </style:style>
    <style:style style:name="TableCell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1" style:family="table-row">
      <style:table-row-properties style:min-row-height="0.3791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16" style:family="table-row">
      <style:table-row-properties style:min-row-height="0.370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/>
      <style:text-properties style:font-name="Abadi MT Condensed Light" style:font-name-asian="標楷體" style:font-name-complex="新細明體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margin-lef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TableRow26" style:family="table-row">
      <style:table-row-properties style:min-row-height="0.3479in"/>
    </style:style>
    <style:style style:name="TableCell2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/>
    </style:style>
    <style:style style:name="TableCell2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94in" fo:margin-bottom="0.0694in" fo:line-height="0.3333in"/>
      <style:text-properties style:font-name="Abadi MT Condensed Light" style:font-name-asian="標楷體" style:font-name-complex="新細明體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44" text:anchor-type="paragraph" svg:x="-0.22569in" svg:y="-0.0875in" svg:width="0.23819in" svg:height="0.225in" style:rel-width="scale" style:rel-height="scale"><draw:image xlink:href="media/image1.png" xlink:type="simple" xlink:show="embed" xlink:actuate="onLoad"/><svg:title/><svg:desc>紫花</svg:desc></draw:frame><text:span text:style-name="T2">臺中市政府地方稅務局「服務心.服務情」故事分享單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博感情故事<text:s text:c="2"/>發生時間</text:p>
          </table:table-cell>
          <table:table-cell table:style-name="TableCell9">
            <text:p text:style-name="P10">102年10月18日</text:p>
          </table:table-cell>
        </table:table-row>
        <table:table-row table:style-name="TableRow11">
          <table:table-cell table:style-name="TableCell12">
            <text:p text:style-name="P13"><text:s text:c="2"/>博感情故事<text:s text:c="2"/>發生地點</text:p>
          </table:table-cell>
          <table:table-cell table:style-name="TableCell14">
            <text:p text:style-name="P15">法務科違章審理股</text:p>
          </table:table-cell>
        </table:table-row>
        <table:table-row table:style-name="TableRow16">
          <table:table-cell table:style-name="TableCell17">
            <text:p text:style-name="P18"><text:s text:c="2"/>故事主題</text:p>
          </table:table-cell>
          <table:table-cell table:style-name="TableCell19">
            <text:p text:style-name="P20">一句鼓勵的原動力</text:p>
          </table:table-cell>
        </table:table-row>
        <table:table-row table:style-name="TableRow21">
          <table:table-cell table:style-name="TableCell22">
            <text:p text:style-name="P23">故事主角<text:s/>(含同仁及民眾)</text:p>
          </table:table-cell>
          <table:table-cell table:style-name="TableCell24">
            <text:p text:style-name="P25">承辦人及納稅人劉先生</text:p>
          </table:table-cell>
        </table:table-row>
        <table:table-row table:style-name="TableRow26">
          <table:table-cell table:style-name="TableCell27">
            <text:p text:style-name="P28"><text:s text:c="4"/>撰稿人</text:p>
          </table:table-cell>
          <table:table-cell table:style-name="TableCell29">
            <text:p text:style-name="P30"><text:s/>張巧愉</text:p>
          </table:table-cell>
        </table:table-row>
      </table:table>
      <text:p text:style-name="P31"><text:span text:style-name="T32">雖</text:span><text:span text:style-name="T33">又</text:span><text:span text:style-name="T34">是一個</text:span><text:span text:style-name="T35">接近休假時光的快樂周末</text:span><text:span text:style-name="T36">，</text:span><text:span text:style-name="T37">但辦公室內仍然飄散出緊湊</text:span><text:span text:style-name="T38">忙碌</text:span><text:span text:style-name="T39">的氛圍，正當大家埋首於成堆公文之時</text:span><text:span text:style-name="T40">，</text:span><text:span text:style-name="T41">電話聲依然</text:span><text:span text:style-name="T42">不間斷的</text:span><text:span text:style-name="T43">「鈴..鈴..」作響</text:span><text:span text:style-name="T44">，</text:span><text:span text:style-name="T45">嘴裏吐出平時訓練有素的機械</text:span><text:span text:style-name="T46">制式答話「法務科○○○您好，很高興為您服務」</text:span><text:span text:style-name="T47">，</text:span><text:span text:style-name="T48">心裡卻尚未有熱誠投入此次電話溝通之準備</text:span><text:span text:style-name="T49">，</text:span><text:span text:style-name="T50">但電話那頭</text:span><text:span text:style-name="T51">傳</text:span><text:span text:style-name="T52">來的</text:span><text:span text:style-name="T53">卻</text:span><text:span text:style-name="T54">是一聲親切的</text:span><text:span text:style-name="T55">「</text:span><text:span text:style-name="T56">張小姐</text:span><text:span text:style-name="T57">你好</text:span><text:span text:style-name="T58">，</text:span><text:span text:style-name="T59">我是劉</text:span><text:span text:style-name="T60">○○</text:span><text:span text:style-name="T61">，</text:span><text:span text:style-name="T62">真的很感謝您，</text:span><text:span text:style-name="T63">經過你們的耐心查證，讓我</text:span><text:span text:style-name="T64">的裁罰案件</text:span><text:span text:style-name="T65">得以撤銷，</text:span><text:span text:style-name="T66">最近為這件事真的很煩心‧‧‧</text:span><text:span text:style-name="T67">」</text:span><text:span text:style-name="T68">，</text:span><text:span text:style-name="T69">詳為</text:span><text:span text:style-name="T70">細</text:span><text:span text:style-name="T71">聽</text:span><text:span text:style-name="T72">，原來這位劉先生之前曾經來電告知他未收到使用牌照稅單</text:span><text:span text:style-name="T73">，</text:span><text:span text:style-name="T74">卻</text:span><text:span text:style-name="T75">因沒繳稅被裁罰</text:span><text:span text:style-name="T76">實在很冤不甘心，</text:span><text:span text:style-name="T77">其實</text:span><text:span text:style-name="T78">在這工作崗位遇到此種</text:span><text:span text:style-name="T79">案例</text:span><text:span text:style-name="T80">實已不勝枚舉</text:span><text:span text:style-name="T81">，</text:span><text:span text:style-name="T82">所以當時僅以</text:span><text:span text:style-name="T83">標準</text:span><text:span text:style-name="T84">的</text:span><text:span text:style-name="T85">SOP流程</text:span><text:span text:style-name="T86">告知劉先生</text:span><text:span text:style-name="T87">，</text:span><text:span text:style-name="T88">如何提示對其有利之事證以供查證</text:span><text:span text:style-name="T89">，</text:span><text:span text:style-name="T90">殊不知嗣後的結果竟能獲得如此圓滿</text:span><text:span text:style-name="T91">落幕</text:span><text:span text:style-name="T92">。</text:span></text:p>
      <text:p text:style-name="P93">接獲此通感謝電話，羞赧之情不自覺油然而生，劉先生的案件不過是職責內本份之事，並未曾對此一案例有特別用心之處，但看似平凡的一件份內工作，卻換來如此善意迴響，頓時猶如一股暖流湧上心頭，並覺在這吃力不討好的稅務工作裏，向來遇到的多為抱怨漫罵之聲，鮮有如此善意鼓勵之語，正因如此一份用心的服務所帶來正面的能量更顯珍貴，我想今日是可帶著這份愉悅的心去渡過快樂的周休2日了。</text:p>
      <text:p text:style-name="P94"><text:span text:style-name="T95">撰稿人</text:span><text:span text:style-name="T96"><text:s text:c="11"/></text:span><text:span text:style-name="T97">股長 <text:s text:c="10"/></text:span><text:span text:style-name="T98"><text:s/></text:span><text:span text:style-name="T99">稽核</text:span><text:span text:style-name="T100"><text:s text:c="6"/></text:span><text:span text:style-name="T101"><text:s text:c="6"/></text:span><text:span text:style-name="T102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Symbol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Symbol"/>
    </style:style>
    <style:style style:name="WW_CharLFO10LVL9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in" style:vertical-pos="middle" style:vertical-rel="line" fo:width="0.1479in" fo:height="0.1388in"/>
      </text:list-level-style-image>
      <text:list-level-style-bullet text:level="2" text:style-name="WW_CharLFO1LVL2" text:bullet-char="">
        <style:list-level-properties text:space-before="0.58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91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.25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58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91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.25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58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9166in" text:min-label-width="0in"/>
        <style:text-properties style:font-name="Symbol"/>
      </text:list-level-style-bullet>
    </text:list-style>
    <text:list-style style:name="LFO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4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4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4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4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4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4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4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4LVL9" text:bullet-char="">
        <style:list-level-properties text:space-before="3in" text:min-label-width="0in"/>
        <style:text-properties style:font-name="Symbol"/>
      </text:list-level-style-bullet>
    </text:list-style>
    <text:list-style style:name="LFO5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5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5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5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5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5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5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5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5LVL9" text:bullet-char="">
        <style:list-level-properties text:space-before="3in" text:min-label-width="0in"/>
        <style:text-properties style:font-name="Symbol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7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7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7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7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7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7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7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7LVL9" text:bullet-char="">
        <style:list-level-properties text:space-before="3in" text:min-label-width="0in"/>
        <style:text-properties style:font-name="Symbol"/>
      </text:list-level-style-bullet>
    </text:list-style>
    <text:list-style style:name="LFO8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8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/>
        <style:text-properties style:font-name="Symbol"/>
      </text:list-level-style-bullet>
    </text:list-style>
    <text:list-style style:name="LFO9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9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/>
        <style:text-properties style:font-name="Symbol"/>
      </text:list-level-style-bullet>
    </text:list-style>
    <text:list-style style:name="LFO10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0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0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0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0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0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0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0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0LVL9" text:bullet-char="">
        <style:list-level-properties text:space-before="3in" text:min-label-width="0in"/>
        <style:text-properties style:font-name="Symbol"/>
      </text:list-level-style-bullet>
    </text:list-style>
    <text:list-style style:name="LFO11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1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1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3in" text:min-label-width="0in"/>
        <style:text-properties style:font-name="Symbol"/>
      </text:list-level-style-bullet>
    </text:list-style>
    <text:list-style style:name="LFO12">
      <text:list-level-style-image text:level="1" xlink:href="media/image2.png" xlink:type="simple" xlink:show="embed" xlink:actuate="onLoad">
        <style:list-level-properties text:space-before="0.3333in" text:min-label-width="0in" style:vertical-pos="middle" style:vertical-rel="line" fo:width="0.1388in" fo:height="0.1388in"/>
      </text:list-level-style-image>
      <text:list-level-style-bullet text:level="2" text:style-name="WW_CharLFO1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1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1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1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1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1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12LVL9" text:bullet-char="">
        <style:list-level-properties text:space-before="3in" text:min-label-width="0in"/>
        <style:text-properties style:font-name="Symbol"/>
      </text:list-level-style-bullet>
    </text:list-style>
    <text:list-style style:name="LFO13">
      <text:list-level-style-image text:level="1" xlink:href="media/image2.png" xlink:type="simple" xlink:show="embed" xlink:actuate="onLoad">
        <style:list-level-properties text:space-before="0.2958in" text:min-label-width="0in" style:vertical-pos="middle" style:vertical-rel="line" fo:width="0.1388in" fo:height="0.1388in"/>
      </text:list-level-style-image>
      <text:list-level-style-bullet text:level="2" text:style-name="WW_CharLFO13LVL2" text:bullet-char="">
        <style:list-level-properties text:space-before="0.6291in" text:min-label-width="0in"/>
        <style:text-properties style:font-name="Symbol"/>
      </text:list-level-style-bullet>
      <text:list-level-style-bullet text:level="3" text:style-name="WW_CharLFO13LVL3" text:bullet-char="">
        <style:list-level-properties text:space-before="0.9625in" text:min-label-width="0in"/>
        <style:text-properties style:font-name="Symbol"/>
      </text:list-level-style-bullet>
      <text:list-level-style-bullet text:level="4" text:style-name="WW_CharLFO13LVL4" text:bullet-char="">
        <style:list-level-properties text:space-before="1.2958in" text:min-label-width="0in"/>
        <style:text-properties style:font-name="Symbol"/>
      </text:list-level-style-bullet>
      <text:list-level-style-bullet text:level="5" text:style-name="WW_CharLFO13LVL5" text:bullet-char="">
        <style:list-level-properties text:space-before="1.6291in" text:min-label-width="0in"/>
        <style:text-properties style:font-name="Symbol"/>
      </text:list-level-style-bullet>
      <text:list-level-style-bullet text:level="6" text:style-name="WW_CharLFO13LVL6" text:bullet-char="">
        <style:list-level-properties text:space-before="1.9625in" text:min-label-width="0in"/>
        <style:text-properties style:font-name="Symbol"/>
      </text:list-level-style-bullet>
      <text:list-level-style-bullet text:level="7" text:style-name="WW_CharLFO13LVL7" text:bullet-char="">
        <style:list-level-properties text:space-before="2.2958in" text:min-label-width="0in"/>
        <style:text-properties style:font-name="Symbol"/>
      </text:list-level-style-bullet>
      <text:list-level-style-bullet text:level="8" text:style-name="WW_CharLFO13LVL8" text:bullet-char="">
        <style:list-level-properties text:space-before="2.6291in" text:min-label-width="0in"/>
        <style:text-properties style:font-name="Symbol"/>
      </text:list-level-style-bullet>
      <text:list-level-style-bullet text:level="9" text:style-name="WW_CharLFO13LVL9" text:bullet-char="">
        <style:list-level-properties text:space-before="2.9625in" text:min-label-width="0in"/>
        <style:text-properties style:font-name="Symbol"/>
      </text:list-level-style-bullet>
    </text:list-style>
    <text:list-style style:name="LFO14">
      <text:list-level-style-image text:level="1" xlink:href="media/image2.png" xlink:type="simple" xlink:show="embed" xlink:actuate="onLoad">
        <style:list-level-properties text:space-before="0.4923in" text:min-label-width="0in" style:vertical-pos="middle" style:vertical-rel="line" fo:width="0.1388in" fo:height="0.1388in"/>
      </text:list-level-style-image>
      <text:list-level-style-bullet text:level="2" text:style-name="WW_CharLFO14LVL2" text:bullet-char="">
        <style:list-level-properties text:space-before="0.8256in" text:min-label-width="0in"/>
        <style:text-properties style:font-name="Symbol"/>
      </text:list-level-style-bullet>
      <text:list-level-style-bullet text:level="3" text:style-name="WW_CharLFO14LVL3" text:bullet-char="">
        <style:list-level-properties text:space-before="1.159in" text:min-label-width="0in"/>
        <style:text-properties style:font-name="Symbol"/>
      </text:list-level-style-bullet>
      <text:list-level-style-bullet text:level="4" text:style-name="WW_CharLFO14LVL4" text:bullet-char="">
        <style:list-level-properties text:space-before="1.4923in" text:min-label-width="0in"/>
        <style:text-properties style:font-name="Symbol"/>
      </text:list-level-style-bullet>
      <text:list-level-style-bullet text:level="5" text:style-name="WW_CharLFO14LVL5" text:bullet-char="">
        <style:list-level-properties text:space-before="1.8256in" text:min-label-width="0in"/>
        <style:text-properties style:font-name="Symbol"/>
      </text:list-level-style-bullet>
      <text:list-level-style-bullet text:level="6" text:style-name="WW_CharLFO14LVL6" text:bullet-char="">
        <style:list-level-properties text:space-before="2.159in" text:min-label-width="0in"/>
        <style:text-properties style:font-name="Symbol"/>
      </text:list-level-style-bullet>
      <text:list-level-style-bullet text:level="7" text:style-name="WW_CharLFO14LVL7" text:bullet-char="">
        <style:list-level-properties text:space-before="2.4923in" text:min-label-width="0in"/>
        <style:text-properties style:font-name="Symbol"/>
      </text:list-level-style-bullet>
      <text:list-level-style-bullet text:level="8" text:style-name="WW_CharLFO14LVL8" text:bullet-char="">
        <style:list-level-properties text:space-before="2.8256in" text:min-label-width="0in"/>
        <style:text-properties style:font-name="Symbol"/>
      </text:list-level-style-bullet>
      <text:list-level-style-bullet text:level="9" text:style-name="WW_CharLFO14LVL9" text:bullet-char="">
        <style:list-level-properties text:space-before="3.159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-top="0.3888in" fo:padding-left="0.6368in" fo:padding-bottom="0.3888in" fo:padding-right="0.6368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397</meta:initial-creator>
    <dc:creator>陳世桓</dc:creator>
    <meta:creation-date>2015-10-30T03:58:00Z</meta:creation-date>
    <dc:date>2015-10-30T03:58:00Z</dc:date>
    <meta:print-date>2013-12-09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9" meta:row-count="4" meta:non-whitespace-character-count="579"/>
  </office:meta>
</office:document-meta>
</file>