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4">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2">
        <style:list-level-properties text:space-before="0.0006in" text:min-label-width="0.7812in" text:list-level-position-and-space-mode="label-alignment">
          <style:list-level-label-alignment text:label-followed-by="listtab" fo:margin-left="0.7819in" fo:text-indent="-0.7812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style:text-properties style:font-name="標楷體" style:font-name-asian="標楷體" fo:color="#000000" fo:font-size="20pt" style:font-size-asian="20pt" style:font-size-complex="20pt"/>
    </style:style>
    <style:style style:name="P2" style:parent-style-name="內文" style:family="paragraph">
      <style:paragraph-properties fo:line-height="100%"/>
    </style:style>
    <style:style style:name="T3" style:parent-style-name="預設段落字型" style:family="text">
      <style:text-properties style:font-name="標楷體" style:font-name-asian="標楷體" fo:color="#000000" fo:font-size="10pt" style:font-size-asian="10pt" style:font-size-complex="10pt"/>
    </style:style>
    <style:style style:name="T4" style:parent-style-name="預設段落字型" style:family="text">
      <style:text-properties style:font-name="標楷體" style:font-name-asian="標楷體" fo:color="#000000"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P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5888in" fo:text-indent="-0.5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內文" style:family="paragraph">
      <style:paragraph-properties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5888in" fo:text-indent="-0.5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P22" style:parent-style-name="內文" style:family="paragraph">
      <style:paragraph-properties fo:line-height="0.3194in" fo:margin-left="0.5888in" fo:text-indent="-0.5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100%"/>
    </style:style>
  </office:automatic-styles>
  <office:body>
    <office:text text:use-soft-page-breaks="true">
      <text:p text:style-name="P1">臺中市民間興辦社會住宅減徵地價稅自治條例</text:p>
      <text:p text:style-name="P2"><text:span text:style-name="T3"><text:s text:c="4"/></text:span><text:span text:style-name="T4"><text:s text:c="30"/></text:span><text:span text:style-name="T5">中華民國102年4</text:span><text:span text:style-name="T6">月25</text:span><text:span text:style-name="T7">日府授法規字第</text:span><text:span text:style-name="dialog_text1">1020071061</text:span><text:span text:style-name="T8">號令公布</text:span></text:p>
      <text:p text:style-name="P9">第一條 <text:s/><text:s text:c="2"/>本自治條例依住宅法第二十條第二項規定制定之。</text:p>
      <text:p text:style-name="P10">第二條 <text:s/><text:s text:c="2"/>本自治條例之主管機關為臺中市政府地方稅務局（以下簡稱地方稅務局）。</text:p>
      <text:p text:style-name="P11">第三條 <text:s/><text:s text:c="2"/>本自治條例所稱社會住宅，係指由政府獎勵民間興辦，專供出租之用，並提供至少百分之十以上比例出租予具特殊情形或身分者之住宅。</text:p>
      <text:p text:style-name="P12"><text:span text:style-name="T13">第四條 <text:s/></text:span><text:span text:style-name="T14"><text:s text:c="2"/></text:span><text:span text:style-name="T15">臺中市政府都市發展局(以下簡稱都發局)核准興辦社會住宅所用之土地，其納稅義務人得向地方稅務局申請興建或營運期間之地價稅減徵百分之三十。</text:span></text:p>
      <text:p text:style-name="P16"><text:s text:c="6"/><text:s text:c="4"/>依前項核准減徵地價稅之土地，經移轉而未變更原核定目的使用者，仍得申請減徵。</text:p>
      <text:p text:style-name="P17">第五條 <text:s/><text:s text:c="2"/>同一地號之土地，因其使用情形或因其地上建物之使用情形僅部分作為社會住宅使用，依使用面積比例減徵地價稅。</text:p>
      <text:p text:style-name="P18"><text:span text:style-name="T19">第六條 <text:s/></text:span><text:span text:style-name="T20"><text:s text:c="2"/></text:span><text:span text:style-name="T21">第四條第一項之納稅義務人應填具申請書並檢附都發局核准文件影本、土地所有權狀影本、建物所有權狀或建築執照影本及地方稅務局指定之文件，於地價稅開徵四十日前，向地方稅務局提出申請；逾期申請者，自申請之次年起適用。</text:span></text:p>
      <text:p text:style-name="P22"><text:span text:style-name="T23">第七條</text:span><text:span text:style-name="T24"><text:s text:c="2"/></text:span><text:span text:style-name="T25"><text:s text:c="2"/></text:span><text:span text:style-name="T26">都發局應將民間申請興辦社會住宅之核准、撤銷</text:span><text:span text:style-name="T27">、</text:span><text:span text:style-name="T28">廢止核准或變更原核定目的使用</text:span><text:span text:style-name="T29">，</text:span><text:span text:style-name="T30">移轉與第三人繼續興建或營運之相關資料通報地方稅務局。</text:span></text:p>
      <text:p text:style-name="P31"><text:s text:c="6"/><text:s text:c="4"/>核准減徵之土地，經都發局撤銷興辦核准者，應追繳原減徵之地價稅；廢止核准或變更原核定目的之使用者，自廢止或變更之次年起恢復徵收。</text:p>
      <text:p text:style-name="P32">第八條 <text:s/><text:s text:c="2"/>本自治條例自公布日施行。</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ialog_text1" style:display-name="dialog_text1" style:family="text" style:parent-style-name="預設段落字型">
      <style:text-properties style:font-name="sөũ" fo:color="#000000"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4">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2">
        <style:list-level-properties text:space-before="0.0006in" text:min-label-width="0.7812in" text:list-level-position-and-space-mode="label-alignment">
          <style:list-level-label-alignment text:label-followed-by="listtab" fo:margin-left="0.7819in" fo:text-indent="-0.7812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民間興辦社會住宅減徵地價稅自治條例草案總說明</dc:title>
    <dc:subject/>
    <meta:initial-creator>100426</meta:initial-creator>
    <dc:creator>何佩茹</dc:creator>
    <meta:creation-date>2015-11-04T01:50:00Z</meta:creation-date>
    <dc:date>2015-11-04T01:50:00Z</dc:date>
    <meta:print-date>2012-09-25T02:46:00Z</meta:print-date>
    <meta:template xlink:href="Normal.dotm" xlink:type="simple"/>
    <meta:editing-cycles>2</meta:editing-cycles>
    <meta:editing-duration>PT0S</meta:editing-duration>
    <meta:document-statistic meta:page-count="1" meta:paragraph-count="1" meta:word-count="102" meta:character-count="686" meta:row-count="4" meta:non-whitespace-character-count="585"/>
  </office:meta>
</office:document-meta>
</file>