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625in" style:page-number="83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ableColumn8" style:family="table-column">
      <style:table-column-properties style:column-width="3.3666in" style:use-optimal-column-width="false"/>
    </style:style>
    <style:style style:name="Table7" style:family="table">
      <style:table-properties style:width="3.3666in" fo:margin-left="0in" table:align="left"/>
    </style:style>
    <style:style style:name="TableRow9" style:family="table-row">
      <style:table-row-properties style:min-row-height="0.1104in" style:use-optimal-row-height="false"/>
    </style:style>
    <style:style style:name="TableCell1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P32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34" style:family="table-column">
      <style:table-column-properties style:column-width="1.3666in" style:use-optimal-column-width="false"/>
    </style:style>
    <style:style style:name="TableColumn35" style:family="table-column">
      <style:table-column-properties style:column-width="0.6527in" style:use-optimal-column-width="false"/>
    </style:style>
    <style:style style:name="TableColumn36" style:family="table-column">
      <style:table-column-properties style:column-width="2.375in" style:use-optimal-column-width="false"/>
    </style:style>
    <style:style style:name="TableColumn37" style:family="table-column">
      <style:table-column-properties style:column-width="1.7284in" style:use-optimal-column-width="false"/>
    </style:style>
    <style:style style:name="Table33" style:family="table">
      <style:table-properties style:width="6.1229in" fo:margin-left="0in" table:align="left"/>
    </style:style>
    <style:style style:name="TableRow38" style:family="table-row">
      <style:table-row-properties style:min-row-height="0.375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1666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style:font-size-complex="12pt"/>
    </style:style>
    <style:style style:name="P50" style:parent-style-name="內文" style:family="paragraph">
      <style:paragraph-properties fo:line-height="0.25in"/>
      <style:text-properties style:font-name-asian="標楷體" style:font-size-complex="12pt"/>
    </style:style>
    <style:style style:name="TableRow51" style:family="table-row">
      <style:table-row-properties style:min-row-height="0.439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text-indent="0.291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48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666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88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45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29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8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 fo:margin-bottom="0.0694in"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97in" style:font-size-complex="12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本文" style:family="paragraph">
      <style:paragraph-properties fo:margin-top="0.125in" fo:margin-bottom="0.125in" fo:line-height="0.2222in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Arial" style:font-name-asian="標楷體" style:font-name-complex="Arial" fo:color="#000000"/>
    </style:style>
    <style:style style:name="P176" style:parent-style-name="內文" style:family="paragraph">
      <style:paragraph-properties fo:break-before="page" fo:text-align="justify" fo:line-height="0.2361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遊說變更登記申請書</text:span><text:span text:style-name="T4">受託遊說－自然人專用（</text:span><text:span text:style-name="T5">3-2</text:span><text:span text:style-name="T6">）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7"/></text:span><text:span text:style-name="T13">（</text:span><text:span text:style-name="T14"><text:s text:c="3"/></text:span><text:span text:style-name="T15">被</text:span><text:span text:style-name="T16"><text:s/></text:span><text:span text:style-name="T17">遊</text:span><text:span text:style-name="T18"><text:s/></text:span><text:span text:style-name="T19">說</text:span><text:span text:style-name="T20"><text:s/></text:span><text:span text:style-name="T21">者</text:span><text:span text:style-name="T22"><text:s/></text:span><text:span text:style-name="T23">所</text:span><text:span text:style-name="T24"><text:s/></text:span><text:span text:style-name="T25">屬</text:span><text:span text:style-name="T26"><text:s/></text:span><text:span text:style-name="T27">機</text:span><text:span text:style-name="T28"><text:s/></text:span><text:span text:style-name="T29">關</text:span><text:span text:style-name="T30"><text:s text:c="3"/></text:span><text:span text:style-name="T31">）</text:span></text:p>
          </table:table-cell>
        </table:table-row>
      </table:table>
      <text:p text:style-name="P32">受文者：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遊說者</text:p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話及傳真</text:p>
            <text:p text:style-name="P47">號碼</text:p>
          </table:table-cell>
          <table:table-cell table:style-name="TableCell48" table:number-columns-spanned="3">
            <text:p text:style-name="P49">住家：<text:s text:c="20"/>辦公室：</text:p>
            <text:p text:style-name="P50">手機：<text:s text:c="20"/>傳<text:s text:c="2"/>真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□□□－□□ <text:s text:c="7"/></text:p>
            <text:p text:style-name="P56"><text:s text:c="6"/>縣　　<text:s/>鄉鎮　<text:s text:c="3"/>村<text:s text:c="3"/>　路　<text:s/>段<text:s text:c="2"/>巷　<text:s/>弄　<text:s/>號<text:s text:c="2"/>　樓</text:p>
            <text:p text:style-name="P57"><text:span text:style-name="T58">　　　市　　</text:span><text:span text:style-name="T59"><text:s/></text:span><text:span text:style-name="T60">市區　　</text:span><text:span text:style-name="T61"><text:s/></text:span><text:span text:style-name="T62">里　</text:span><text:span text:style-name="T63"><text:s text:c="3"/></text:span><text:span text:style-name="T64">街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※原核准登記</text:p>
            <text:p text:style-name="P68">日期及文號</text:p>
          </table:table-cell>
          <table:covered-table-cell/>
          <table:table-cell table:style-name="TableCell69" table:number-columns-spanned="2">
            <text:p text:style-name="P70"><text:span text:style-name="T71"><text:s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8"/></text:span><text:span text:style-name="T78">字第</text:span><text:span text:style-name="T79"><text:s text:c="11"/></text:span><text:span text:style-name="T80">號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※原核准</text:p>
            <text:p text:style-name="P84">遊說期間</text:p>
          </table:table-cell>
          <table:covered-table-cell/>
          <table:table-cell table:style-name="TableCell85" table:number-columns-spanned="2">
            <text:p text:style-name="P86">民國<text:s text:c="3"/>年<text:s text:c="3"/>月<text:s text:c="3"/>日起至<text:s text:c="3"/>年<text:s text:c="3"/>月<text:s text:c="3"/>日止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變更事項</text:p>
          </table:table-cell>
          <table:covered-table-cell/>
          <table:table-cell table:style-name="TableCell90">
            <text:p text:style-name="P91">變更前(原登記資料)</text:p>
          </table:table-cell>
          <table:table-cell table:style-name="TableCell92">
            <text:p text:style-name="P93">變更後資料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□1.</text:span><text:span text:style-name="T98">被遊說者姓名及職稱</text:span><text:span text:style-name="T99">（含增減異動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□2.遊說期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□3.進行遊說預估支出<text:s/></text:p>
            <text:p text:style-name="P114"><text:span text:style-name="T115"><text:s text:c="4"/></text:span><text:span text:style-name="T116">金額</text:span><text:span text:style-name="T117">（幣別：新臺幣元）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□4.遊說者執業證明文件字號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□5.</text:span><text:span text:style-name="T133">約定報酬金額</text:span><text:span text:style-name="T134">（幣</text:span><text:span text:style-name="T135"><text:s/></text:span><text:span text:style-name="T136">別：新臺幣元）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□6.</text:span><text:span text:style-name="T145">其他：</text:span><text:span text:style-name="T146"><text:s text:c="10"/>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申請人：</text:span><text:span text:style-name="T155"><text:s text:c="12"/></text:span><text:span text:style-name="T156"><text:s text:c="2"/></text:span><text:span text:style-name="T157">（簽名或蓋章）</text:span><text:span text:style-name="T158">申請日期：</text:span><text:span text:style-name="T159"><text:s text:c="2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  <table:covered-table-cell/>
          <table:covered-table-cell/>
          <table:covered-table-cell/>
        </table:table-row>
      </table:table>
      <text:p text:style-name="P165"><text:span text:style-name="T166">填表說明：</text:span></text:p>
      <text:p text:style-name="P167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8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69"><text:span text:style-name="T170">三、</text:span><text:span text:style-name="T171">變更事項下「其他」欄，請於變更遊說者電話或傳真號碼、戶籍或通訊地址或身分證明文件字號時填寫。</text:span></text:p>
      <text:p text:style-name="P172"><text:span text:style-name="T173">四、</text:span><text:span text:style-name="T174">遊說者執業證明文件字號、戶籍地址或身分證明文件字號之變更，須另檢附相關證明文件影本。</text:span></text:p>
      <text:p text:style-name="P175">五、請列印、填妥本申請書連同上述附繳證件，依序由上而下排列，並於右上角以<text:soft-page-break/>迴紋針夾妥，裝於大信封中，以掛號寄出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38:00Z</meta:creation-date>
    <dc:date>2015-10-29T04:51:00Z</dc:date>
    <meta:print-date>2008-05-28T03:1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7" meta:character-count="854" meta:row-count="6" meta:non-whitespace-character-count="728"/>
  </office:meta>
</office:document-meta>
</file>