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style:page-number="59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0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1:53:00Z</meta:creation-date>
    <dc:date>2015-10-29T01:54:00Z</dc:date>
    <meta:print-date>2008-05-28T02:4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