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style:page-number="55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ableColumn8" style:family="table-column">
      <style:table-column-properties style:column-width="3.7777in" style:use-optimal-column-width="false"/>
    </style:style>
    <style:style style:name="Table7" style:family="table">
      <style:table-properties style:width="3.7777in" fo:margin-left="0in" table:align="left"/>
    </style:style>
    <style:style style:name="TableRow9" style:family="table-row">
      <style:table-row-properties style:min-row-height="0.1159in" style:use-optimal-row-height="false"/>
    </style:style>
    <style:style style:name="TableCell1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0.9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34" style:family="table">
      <style:table-properties style:width="6.1034in" fo:margin-left="0.0194in" table:align="left"/>
    </style:style>
    <style:style style:name="TableRow39" style:family="table-row">
      <style:table-row-properties style:min-row-height="0.4534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3659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2222in"/>
      <style:text-properties style:font-name-asian="標楷體" fo:font-size="14pt" style:font-size-asian="14pt"/>
    </style:style>
    <style:style style:name="P47" style:parent-style-name="內文" style:family="paragraph">
      <style:paragraph-properties style:vertical-align="middle"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min-row-height="0.4388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81" style:family="table-row">
      <style:table-row-properties style:min-row-height="0.4256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vertical-align="middle" fo:line-height="0.208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92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26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68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51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097in" style:font-size-complex="12pt"/>
    </style:style>
    <style:style style:name="T137" style:parent-style-name="預設段落字型" style:family="text">
      <style:text-properties style:font-name="標楷體" style:font-name-asian="標楷體" fo:letter-spacing="-0.0097in" style:font-size-complex="12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fo:break-before="page" fo:text-align="justify" fo:line-height="0.2222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<text:s text:c="16"/></text:span><text:span text:style-name="T3">遊說變更登記申請書</text:span><text:span text:style-name="T4">自行遊說－自然人專用（</text:span><text:span text:style-name="T5">1-2</text:span><text:span text:style-name="T6">）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7"/></text:span><text:span text:style-name="T13">（</text:span><text:span text:style-name="T14"><text:s text:c="3"/></text:span><text:span text:style-name="T15">被</text:span><text:span text:style-name="T16"><text:s/></text:span><text:span text:style-name="T17">遊</text:span><text:span text:style-name="T18"><text:s/></text:span><text:span text:style-name="T19">說</text:span><text:span text:style-name="T20"><text:s/></text:span><text:span text:style-name="T21">者</text:span><text:span text:style-name="T22"><text:s/></text:span><text:span text:style-name="T23">所</text:span><text:span text:style-name="T24"><text:s/></text:span><text:span text:style-name="T25">屬</text:span><text:span text:style-name="T26"><text:s/></text:span><text:span text:style-name="T27">機</text:span><text:span text:style-name="T28"><text:s/></text:span><text:span text:style-name="T29">關</text:span><text:span text:style-name="T30"><text:s text:c="3"/></text:span><text:span text:style-name="T31">）</text:span></text:p>
          </table:table-cell>
        </table:table-row>
      </table:table>
      <text:p text:style-name="P32"><text:span text:style-name="T33">受文者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遊說者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話及傳真</text:p>
            <text:p text:style-name="P47"><text:span text:style-name="T48">號碼</text:span></text:p>
          </table:table-cell>
          <table:table-cell table:style-name="TableCell49" table:number-columns-spanned="3">
            <text:p text:style-name="P50">住家：<text:s text:c="25"/>辦公室：<text:s/></text:p>
            <text:p text:style-name="P51"><text:span text:style-name="T52">手機：</text:span><text:span text:style-name="T53"><text:s text:c="25"/></text:span><text:span text:style-name="T54">傳</text:span><text:span text:style-name="T55"><text:s text:c="2"/></text:span><text:span text:style-name="T56">真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>□□□－□□ <text:s text:c="7"/></text:p>
            <text:p text:style-name="P62"><text:s text:c="7"/>縣　　<text:s text:c="2"/>鄉鎮　<text:s text:c="4"/>村<text:s text:c="3"/>　路　<text:s/>段<text:s text:c="2"/>巷　<text:s/>弄　<text:s/>號<text:s/>　樓</text:p>
            <text:p text:style-name="P63"><text:span text:style-name="T64">　　</text:span><text:span text:style-name="T65"><text:s text:c="3"/></text:span><text:span text:style-name="T66">市　　</text:span><text:span text:style-name="T67"><text:s text:c="2"/></text:span><text:span text:style-name="T68">市區　　</text:span><text:span text:style-name="T69"><text:s text:c="2"/></text:span><text:span text:style-name="T70">里　</text:span><text:span text:style-name="T71"><text:s text:c="3"/></text:span><text:span text:style-name="T72">街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※</text:span><text:span text:style-name="T77">原核准登記</text:span></text:p>
            <text:p text:style-name="P78">日期及文號</text:p>
          </table:table-cell>
          <table:covered-table-cell/>
          <table:table-cell table:style-name="TableCell79" table:number-columns-spanned="2">
            <text:p text:style-name="P80">年<text:s text:c="3"/>月<text:s text:c="3"/>日<text:s text:c="8"/>字第<text:s text:c="11"/>號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※原核准</text:p>
            <text:p text:style-name="P84">遊說期間</text:p>
          </table:table-cell>
          <table:covered-table-cell/>
          <table:table-cell table:style-name="TableCell85" table:number-columns-spanned="2">
            <text:p text:style-name="P86">民國<text:s text:c="3"/>年<text:s text:c="3"/>月<text:s text:c="3"/>日起至<text:s text:c="3"/>年<text:s text:c="3"/>月<text:s text:c="3"/>日止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變更事項</text:p>
          </table:table-cell>
          <table:covered-table-cell/>
          <table:table-cell table:style-name="TableCell90">
            <text:p text:style-name="P91">變更前(原登記資料)</text:p>
          </table:table-cell>
          <table:table-cell table:style-name="TableCell92">
            <text:p text:style-name="P93">變更後資料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□1.</text:span><text:span text:style-name="T98">被遊說者姓名及職稱</text:span><text:span text:style-name="T99">（含增減異動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□2.遊說期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□3.進行遊說預估支出<text:s/></text:p>
            <text:p text:style-name="P114"><text:span text:style-name="T115"><text:s text:c="4"/></text:span><text:span text:style-name="T116">金額</text:span><text:span text:style-name="T117">（幣別：新臺幣元）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□4.</text:span><text:span text:style-name="T126">其他：</text:span><text:span text:style-name="T127"><text:s text:c="10"/>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內文"><text:span text:style-name="T134">遊說者：</text:span><text:span text:style-name="T135"><text:s text:c="14"/></text:span><text:span text:style-name="T136">（簽名或蓋章）</text:span><text:span text:style-name="T137"><text:s/></text:span><text:span text:style-name="T138">申請日期：</text:span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  <table:covered-table-cell/>
        </table:table-row>
      </table:table>
      <text:p text:style-name="P145">填表說明：</text:p>
      <text:p text:style-name="P146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47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48">三、變更事項下「其他」欄，請於變更遊說者電話或傳真號碼、戶籍或通訊地址或身分證明文件字號時填寫。</text:p>
      <text:p text:style-name="P149">四、戶籍地址或身分證明文件字號之變更，須另檢附相關證明文件影本。</text:p>
      <text:p text:style-name="P150"><text:span text:style-name="T151">五、</text:span><text:span text:style-name="T152">請列印、填妥本申請書連同上述附繳證件，依序由上而下排列，並於右上角以迴紋針夾妥，裝於大信封中，以掛號寄出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1:52:00Z</meta:creation-date>
    <dc:date>2015-10-29T04:47:00Z</dc:date>
    <meta:print-date>2008-05-27T05:5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