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847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787cm"/>
    </style:style>
    <style:style style:name="表格1.M" style:family="table-column">
      <style:table-column-properties style:column-width="0.785cm"/>
    </style:style>
    <style:style style:name="表格1.P" style:family="table-column">
      <style:table-column-properties style:column-width="0.857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Default">
      <style:paragraph-properties fo:line-height="0.776cm"/>
    </style:style>
    <style:style style:name="P2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3" style:family="paragraph" style:parent-style-name="Default">
      <style:paragraph-properties fo:margin-top="0.318cm" fo:margin-bottom="0cm" loext:contextual-spacing="false" fo:line-height="0.776cm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fo:color="#000000" style:font-name="標楷體" fo:letter-spacing="0.042cm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top="0.318cm" fo:margin-bottom="0cm" loext:contextual-spacing="false" fo:line-height="0.776cm"/>
    </style:style>
    <style:style style:name="P16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2.967cm" fo:margin-right="0cm" fo:line-height="0.776cm" fo:text-indent="-2.967cm" style:auto-text-indent="false"/>
    </style:style>
    <style:style style:name="P18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776cm" fo:text-indent="2.469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P23" style:family="paragraph" style:parent-style-name="Standard">
      <style:paragraph-properties fo:margin-left="2.54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fo:font-size="11pt" fo:font-weight="bold" style:font-size-asian="11pt" style:font-weight-asian="bold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新細明體1"/>
    </style:style>
    <style:style style:name="T33" style:family="text">
      <style:text-properties fo:color="#000000" style:font-name="標楷體" fo:letter-spacing="0.064cm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印花稅退稅申請書</text:p>
      <text:p text:style-name="P3"><text:span text:style-name="T1">申請人 </text:span><text:span text:style-name="T10"><text:s text:c="3"/></text:span><text:span text:style-name="T11">○○有限公司 <text:s text:c="2"/></text:span><text:span text:style-name="T10"><text:s text:c="16"/></text:span><text:span text:style-name="T1">，因下列原因，請准予退還已繳納印花稅款計新台幣</text:span><text:span text:style-name="T10"> <text:s text:c="3"/></text:span><text:span text:style-name="T11">10,000 <text:s text:c="2"/></text:span><text:span text:style-name="T10"><text:s text:c="5"/></text:span><text:span text:style-name="T3"><text:s/></text:span><text:span text:style-name="T1">元。</text:span></text:p>
      <text:p text:style-name="P3"><text:span text:style-name="T5">退稅原因：(請勾選)</text:span></text:p>
      <text:p text:style-name="P1"><text:span text:style-name="T1">重複繳納(溢繳)：（貼用印花稅票者管理代號免填）</text:span></text:p>
      <text:p text:style-name="P1">第1次繳納日期：<text:span text:style-name="T15">106</text:span>年<text:span text:style-name="T15">10</text:span>月<text:span text:style-name="T15">01</text:span>日；金額：<text:span text:style-name="T16">10,000</text:span><text:span text:style-name="T8">元</text:span>；管理代號：<text:span text:style-name="T17">B○○○○19○○○○○○○○○○○○○</text:span><text:span text:style-name="T25"> </text:span></text:p>
      <text:p text:style-name="P1">第2次繳納日期：<text:span text:style-name="T15">106</text:span>年<text:span text:style-name="T15">10</text:span>月<text:span text:style-name="T15">20</text:span>日；金額：<text:span text:style-name="T16">10,000</text:span><text:span text:style-name="T8">元</text:span>；管理代號：<text:span text:style-name="T17">B○○○○19○○○○○○○○○○○○○</text:span></text:p>
      <text:p text:style-name="P2">□計算錯誤</text:p>
      <text:p text:style-name="P2">□適用法令錯誤</text:p>
      <text:p text:style-name="P2">□其他：</text:p>
      <text:p text:style-name="P16">退稅方式：(請勾選)</text:p>
      <text:p text:style-name="P4">□支票退稅：□同通訊地址</text:p>
      <text:p text:style-name="P5"><text:span text:style-name="T7"><text:s text:c="24"/></text:span><text:span text:style-name="T26">□退稅地址：</text:span><text:span text:style-name="T28"> <text:s text:c="41"/></text:span></text:p>
      <text:p text:style-name="P17"><text:span text:style-name="T26">直撥退稅：同意由臺中市政府地方稅務局以直接劃撥方式存入</text:span><text:span text:style-name="T29">公司或本人存</text:span></text:p>
      <text:p text:style-name="P23">款帳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7">金融機</text:p>
            <text:p text:style-name="P7">構名稱</text:p>
          </table:table-cell>
          <table:table-cell table:style-name="表格1.B1" table:number-columns-spanned="6" office:value-type="string">
            <text:p text:style-name="P6"><text:span text:style-name="T30"><text:s/></text:span><text:span text:style-name="T30"><text:s/></text:span><text:span text:style-name="T30"><text:s text:c="2"/></text:span><text:span text:style-name="T30"><text:s text:c="5"/></text:span><text:span text:style-name="T18">臺灣</text:span><text:span text:style-name="T30">銀行 </text:span><text:span text:style-name="T18">○○</text:span><text:span text:style-name="T30">分行</text:span></text:p>
            <text:p text:style-name="P6"><text:span text:style-name="T30"><text:s text:c="7"/></text:span><text:span text:style-name="T32">信用合作社 <text:s text:c="4"/>分社</text:span></text:p>
            <text:p text:style-name="P6"><text:span text:style-name="T30"><text:s text:c="7"/></text:span><text:span text:style-name="T32">農（漁）會 <text:s text:c="4"/></text:span><text:span text:style-name="T30">分</text:span><text:span text:style-name="T30">部</text:span></text:p>
            <text:p text:style-name="P18"><text:span text:style-name="T30"><text:s/></text:span><text:span text:style-name="T33">郵局 <text:s text:c="2"/></text:span><text:span text:style-name="T32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金融機</text:p>
            <text:p text:style-name="P8">構代號</text:p>
          </table:table-cell>
          <table:covered-table-cell/>
          <table:table-cell table:style-name="表格1.H1" office:value-type="string">
            <text:p text:style-name="P12">○</text:p>
          </table:table-cell>
          <table:table-cell table:style-name="表格1.H1" office:value-type="string">
            <text:p text:style-name="P12">○</text:p>
          </table:table-cell>
          <table:table-cell table:style-name="表格1.H1" office:value-type="string">
            <text:p text:style-name="P12">○</text:p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0">帳 <text:s text:c="5"/>號</text:p>
          </table:table-cell>
          <table:covered-table-cell/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2">○</text:p>
          </table:table-cell>
          <table:table-cell table:style-name="表格1.C2" office:value-type="string">
            <text:p text:style-name="P11"/>
          </table:table-cell>
          <table:table-cell table:style-name="表格1.P2" office:value-type="string">
            <text:p text:style-name="P11"/>
          </table:table-cell>
        </table:table-row>
      </table:table>
      <text:p text:style-name="P5"><text:span text:style-name="T26">★</text:span><text:span text:style-name="T29">若無法辦理匯款存入時，該項稅款同意改以退稅支票方式辦理退稅</text:span></text:p>
      <text:p text:style-name="P15"><text:span text:style-name="T29">檢附資料：</text:span><text:span text:style-name="T26">1.已貼用印花稅票(已繳納)原憑證(契約書)正本</text:span></text:p>
      <text:p text:style-name="P19"><text:span text:style-name="T26">2.直撥退稅者：公司或本人存摺封面影本</text:span></text:p>
      <text:p text:style-name="P19"><text:span text:style-name="T26">3.其他：</text:span><text:span text:style-name="T28"> <text:s text:c="33"/></text:span></text:p>
      <text:p text:style-name="P19"><text:span text:style-name="T28"/></text:p>
      <text:p text:style-name="P20">此致</text:p>
      <text:p text:style-name="P5"><text:span text:style-name="T26">臺中市政府地方稅務局 <text:s text:c="13"/>分局 <text:s/></text:span><draw:frame draw:style-name="fr1" draw:name="框架1" text:anchor-type="char" svg:x="12.358cm" svg:y="0.605cm" svg:width="1.937cm" svg:height="2.011cm" draw:z-index="0"><draw:text-box><text:p text:style-name="P13">○○有限公司</text:p></draw:text-box></draw:frame></text:p>
      <text:p text:style-name="P5"><text:span text:style-name="T26"/></text:p>
      <text:p text:style-name="P4"><text:s text:c="41"/></text:p>
      <text:p text:style-name="P1"><text:span text:style-name="T1">申請人：</text:span><text:span text:style-name="T12">○○有限公司</text:span><text:span text:style-name="T1"> <text:s text:c="3"/></text:span><text:span text:style-name="T13"><text:s/></text:span><text:span text:style-name="T13"><text:s/></text:span><text:span text:style-name="T1"><text:s text:c="11"/>簽名或蓋章： </text:span></text:p>
      <text:p text:style-name="P1"><draw:frame draw:style-name="fr1" draw:name="框架2" text:anchor-type="char" svg:x="12.464cm" svg:y="0.206cm" svg:width="1.395cm" svg:height="1.565cm" draw:z-index="1"><draw:text-box><text:p text:style-name="P14"><text:span text:style-name="T18">○○○印</text:span></text:p></draw:text-box></draw:frame><text:span text:style-name="T1">負責人：</text:span><text:span text:style-name="T12">○○○</text:span><text:span text:style-name="T5"> </text:span><text:span text:style-name="T5"><text:s text:c="3"/></text:span><text:span text:style-name="T1"><text:s text:c="19"/>簽名或蓋章：</text:span></text:p>
      <text:p text:style-name="P1"><text:span text:style-name="T1">身分證號碼/統一編號：</text:span><text:span text:style-name="T12">B</text:span><text:span text:style-name="T22">○○○○○○○○○</text:span></text:p>
      <text:p text:style-name="P1"><text:span text:style-name="T1">通訊地址：</text:span><text:span text:style-name="T12">臺中市○○區○段○○號</text:span></text:p>
      <text:p text:style-name="P1"><text:span text:style-name="T1">聯絡電話：</text:span><text:span text:style-name="T12">04-</text:span><text:span text:style-name="T23">○○○○○○○○</text:span><text:span text:style-name="T13"> <text:s text:c="7"/></text:span><text:span text:style-name="T1"><text:s text:c="4"/>手機號碼：</text:span><text:span text:style-name="T12">09</text:span><text:span text:style-name="T23">○○-○○○○○○</text:span></text:p>
      <text:p text:style-name="P1"><text:span text:style-name="T12"/></text:p>
      <text:p text:style-name="P22"><text:span text:style-name="T26">申請日期： <text:s text:c="2"/></text:span><text:span text:style-name="T20">106 </text:span><text:span text:style-name="T26"><text:s text:c="3"/>年 <text:s/></text:span><text:span text:style-name="T21"><text:s/></text:span><text:span text:style-name="T20">10</text:span><text:span text:style-name="T21"> </text:span><text:span text:style-name="T26"><text:s text:c="2"/>月 <text:s text:c="3"/></text:span><text:span text:style-name="T20">31</text:span><text:span text:style-name="T26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4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退稅申請書</dc:title>
    <dc:subject>印花稅退稅申請書</dc:subject>
    <meta:keyword>稅收</meta:keyword>
    <meta:keyword>印花稅</meta:keyword>
    <meta:initial-creator>稅務局</meta:initial-creator>
    <meta:creation-date>2017-10-18T11:32:00</meta:creation-date>
    <dc:date>2017-10-30T14:53:52.751000000</dc:date>
    <meta:print-date>2017-10-17T15:00:00</meta:print-date>
    <meta:editing-cycles>6</meta:editing-cycles>
    <meta:editing-duration>PT25M44S</meta:editing-duration>
    <meta:document-statistic meta:table-count="1" meta:image-count="0" meta:object-count="0" meta:page-count="1" meta:paragraph-count="53" meta:word-count="441" meta:character-count="866" meta:non-whitespace-character-count="548"/>
    <meta:generator>LibreOffice/5.0.4.2$Windows_x86 LibreOffice_project/2b9802c1994aa0b7dc6079e128979269cf95bc78</meta:generator>
  </office:meta>
</office:document-meta>
</file>