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00%"/>
      <style:text-properties fo:font-size="14pt" fo:letter-spacing="0.011cm" style:font-size-asian="14pt" style:font-size-complex="16pt"/>
    </style:style>
    <style:style style:name="P4" style:family="paragraph" style:parent-style-name="Standard">
      <style:paragraph-properties fo:line-height="100%"/>
      <style:text-properties fo:font-size="14pt" fo:letter-spacing="0.011cm" style:font-size-asian="14pt"/>
    </style:style>
    <style:style style:name="P5" style:family="paragraph" style:parent-style-name="Standard">
      <style:paragraph-properties fo:line-height="100%"/>
      <style:text-properties fo:font-size="14pt" fo:letter-spacing="0.011cm" style:font-size-asian="14pt"/>
    </style:style>
    <style:style style:name="P6" style:family="paragraph" style:parent-style-name="Standard">
      <style:paragraph-properties fo:line-height="0.847cm"/>
      <style:text-properties fo:font-size="14pt" fo:letter-spacing="0.011cm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4pt" fo:letter-spacing="0.011cm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>
        <style:tab-stops>
          <style:tab-stop style:position="10.252cm"/>
        </style:tab-stops>
      </style:paragraph-properties>
    </style:style>
    <style:style style:name="P10" style:family="paragraph" style:parent-style-name="Standard">
      <style:paragraph-properties fo:line-height="0.847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11" style:family="paragraph" style:parent-style-name="Standard">
      <style:paragraph-properties fo:line-height="0.847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12" style:family="paragraph" style:parent-style-name="Standard">
      <style:paragraph-properties fo:margin-top="0.288cm" fo:margin-bottom="0cm" loext:contextual-spacing="false" fo:line-height="1.058cm"/>
      <style:text-properties officeooo:paragraph-rsid="000b04bd"/>
    </style:style>
    <style:style style:name="P13" style:family="paragraph" style:parent-style-name="Standard">
      <style:paragraph-properties fo:margin-left="0cm" fo:margin-right="0cm" fo:margin-top="0.288cm" fo:margin-bottom="0cm" loext:contextual-spacing="false" fo:line-height="1.058cm" fo:text-indent="1.171cm" style:auto-text-indent="false"/>
      <style:text-properties fo:font-size="16pt" fo:letter-spacing="0.011cm" style:font-size-asian="16pt" style:font-size-complex="16pt"/>
    </style:style>
    <style:style style:name="P14" style:family="paragraph" style:parent-style-name="Standard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15" style:family="paragraph" style:parent-style-name="Standard">
      <style:paragraph-properties fo:margin-left="2.182cm" fo:margin-right="0cm" fo:line-height="0.494cm" fo:text-align="start" style:justify-single-word="false" fo:text-indent="-2.182cm" style:auto-text-indent="false"/>
      <style:text-properties officeooo:paragraph-rsid="000b04bd"/>
    </style:style>
    <style:style style:name="P16" style:family="paragraph" style:parent-style-name="Standard">
      <style:paragraph-properties fo:margin-left="2.18cm" fo:margin-right="0cm" fo:line-height="0.494cm" fo:text-align="start" style:justify-single-word="false" fo:text-indent="-0.064cm" style:auto-text-indent="false"/>
      <style:text-properties officeooo:paragraph-rsid="000b04bd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7pt" style:font-size-asian="17pt"/>
    </style:style>
    <style:style style:name="T2" style:family="text">
      <style:text-properties fo:font-size="16pt" fo:letter-spacing="0.011cm" style:font-size-asian="16pt" style:font-size-complex="16pt"/>
    </style:style>
    <style:style style:name="T3" style:family="text">
      <style:text-properties fo:font-size="16pt" fo:letter-spacing="0.011cm" style:font-name-asian="Times New Roman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4pt" fo:letter-spacing="0.011cm" style:font-size-asian="14pt"/>
    </style:style>
    <style:style style:name="T8" style:family="text">
      <style:text-properties fo:font-size="14pt" fo:letter-spacing="0.011cm" style:font-size-asian="14pt"/>
    </style:style>
    <style:style style:name="T9" style:family="text">
      <style:text-properties fo:font-size="14pt" fo:letter-spacing="0.011cm" style:font-size-asian="14pt" style:font-size-complex="14pt"/>
    </style:style>
    <style:style style:name="T10" style:family="text">
      <style:text-properties fo:font-size="14pt" fo:letter-spacing="0.011cm" style:font-size-asian="14pt" style:font-size-complex="14pt"/>
    </style:style>
    <style:style style:name="T11" style:family="text">
      <style:text-properties fo:font-size="14pt" fo:letter-spacing="0.011cm" style:font-name-asian="Times New Roman" style:font-size-asian="14pt" style:font-size-complex="14pt"/>
    </style:style>
    <style:style style:name="T12" style:family="text">
      <style:text-properties fo:color="#c00000" style:font-name="標楷體" fo:font-weight="bold" style:font-weight-asian="bold" style:font-name-complex="標楷體"/>
    </style:style>
    <style:style style:name="T13" style:family="text">
      <style:text-properties fo:color="#c00000" fo:font-weight="bold" style:font-weight-asian="bold"/>
    </style:style>
    <style:style style:name="T14" style:family="text">
      <style:text-properties fo:color="#c00000" fo:font-weight="bold" officeooo:rsid="000b04bd" style:font-weight-asian="bold"/>
    </style:style>
    <style:style style:name="T15" style:family="text">
      <style:text-properties fo:color="#c00000" fo:letter-spacing="0.011cm" fo:font-weight="bold" style:font-weight-asian="bold"/>
    </style:style>
    <style:style style:name="T16" style:family="text">
      <style:text-properties fo:font-size="28pt" style:font-name-asian="Times New Roman" style:font-size-asian="28pt" style:font-size-complex="28pt"/>
    </style:style>
    <style:style style:name="T17" style:family="text">
      <style:text-properties style:font-name="Times New Roman1" fo:font-size="28pt" officeooo:rsid="000b04bd" style:font-name-asian="Times New Roman1" style:font-size-asian="28pt" style:font-name-complex="Times New Roman1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印花稅總繳註銷申請書</text:span></text:p>
      <text:p text:style-name="P13">本單位原向貴分局申請核准按期彙總繳納印花稅，因</text:p>
      <text:p text:style-name="P12"><text:span text:style-name="T16">□</text:span><text:span text:style-name="T4">停業</text:span><text:span text:style-name="T17">□</text:span><text:span text:style-name="T4">歇業</text:span><text:span text:style-name="T17">□</text:span><text:span text:style-name="T4">其他：</text:span><text:span text:style-name="T6"> <text:s text:c="69"/></text:span><text:span text:style-name="T4">，</text:span></text:p>
      <text:p text:style-name="P2"><text:span text:style-name="T2">已無需辦理按期彙總繳納印花稅，檢附相關資料申請註銷，請准予辦理。</text:span><text:span text:style-name="T3"> <text:s text:c="13"/></text:span></text:p>
      <text:p text:style-name="P3"/>
      <text:p text:style-name="P14">　　　　　　　此　　致</text:p>
      <text:p text:style-name="P1"><text:span text:style-name="T7">臺中市政府地方稅務局　　　　分局</text:span></text:p>
      <text:p text:style-name="P4"/>
      <text:p text:style-name="P4"/>
      <text:p text:style-name="P9"><text:span text:style-name="T9">申請單位：</text:span><text:span text:style-name="T9"><text:tab/></text:span><text:span text:style-name="T9">蓋章：</text:span></text:p>
      <text:p text:style-name="P8"><text:span text:style-name="T9">營利事業統一編號：</text:span></text:p>
      <text:p text:style-name="P8"><text:span text:style-name="T9">總繳編號：</text:span><text:span text:style-name="T11"> <text:s text:c="28"/></text:span><text:span text:style-name="T9">電話：</text:span></text:p>
      <text:p text:style-name="P10"><text:span text:style-name="T9">地址：</text:span><text:span text:style-name="T9"><text:tab/></text:span><text:span text:style-name="T9">縣</text:span><text:span text:style-name="T9"><text:tab/></text:span><text:span text:style-name="T9">鄉鎮</text:span><text:span text:style-name="T9"><text:tab/></text:span><text:span text:style-name="T9">村</text:span><text:span text:style-name="T9"><text:tab/></text:span><text:span text:style-name="T9">路</text:span><text:span text:style-name="T9"><text:tab/></text:span><text:span text:style-name="T9">段</text:span><text:span text:style-name="T9"><text:tab/></text:span><text:span text:style-name="T9">巷</text:span><text:span text:style-name="T9"><text:tab/></text:span><text:span text:style-name="T9">號 <text:s text:c="3"/>樓</text:span></text:p>
      <text:p text:style-name="P11"><text:span text:style-name="T9"><text:tab/></text:span><text:span text:style-name="T9">市</text:span><text:span text:style-name="T9"><text:tab/></text:span><text:span text:style-name="T9">市區</text:span><text:span text:style-name="T9"><text:tab/></text:span><text:span text:style-name="T9">里</text:span><text:span text:style-name="T9"><text:tab/></text:span><text:span text:style-name="T9">街</text:span><text:span text:style-name="T9"><text:tab/></text:span><text:span text:style-name="T9">弄</text:span></text:p>
      <text:p text:style-name="P6"/>
      <text:p text:style-name="P9"><text:span text:style-name="T9">負責人：</text:span><text:span text:style-name="T9"><text:tab/></text:span><text:span text:style-name="T9">蓋章：</text:span></text:p>
      <text:p text:style-name="P8"><text:span text:style-name="T9">身分證統一編號：</text:span><text:span text:style-name="T11"> <text:s text:c="22"/></text:span><text:span text:style-name="T9">電話：</text:span></text:p>
      <text:p text:style-name="P10"><text:span text:style-name="T9">地址：</text:span><text:span text:style-name="T9"><text:tab/></text:span><text:span text:style-name="T9">縣</text:span><text:span text:style-name="T9"><text:tab/></text:span><text:span text:style-name="T9">鄉鎮</text:span><text:span text:style-name="T9"><text:tab/></text:span><text:span text:style-name="T9">村</text:span><text:span text:style-name="T9"><text:tab/></text:span><text:span text:style-name="T9">路</text:span><text:span text:style-name="T9"><text:tab/></text:span><text:span text:style-name="T9">段</text:span><text:span text:style-name="T9"><text:tab/></text:span><text:span text:style-name="T9">巷</text:span><text:span text:style-name="T9"><text:tab/></text:span><text:span text:style-name="T9">號 <text:s text:c="3"/>樓</text:span></text:p>
      <text:p text:style-name="P11"><text:span text:style-name="T9"><text:tab/></text:span><text:span text:style-name="T9">市</text:span><text:span text:style-name="T9"><text:tab/></text:span><text:span text:style-name="T9">市區</text:span><text:span text:style-name="T9"><text:tab/></text:span><text:span text:style-name="T9">里</text:span><text:span text:style-name="T9"><text:tab/></text:span><text:span text:style-name="T9">街</text:span><text:span text:style-name="T9"><text:tab/></text:span><text:span text:style-name="T9">弄</text:span></text:p>
      <text:p text:style-name="P7"/>
      <text:p text:style-name="P7"/>
      <text:p text:style-name="P7"/>
      <text:p text:style-name="P15"><text:span text:style-name="T12">★</text:span><text:span text:style-name="T13">請注意：申請註銷</text:span><text:span text:style-name="T15">按期彙總繳納</text:span><text:span text:style-name="T13">前，應檢附相關資料向稽徵機關辦理彙總申報</text:span></text:p>
      <text:p text:style-name="P15"><text:span text:style-name="T13"><text:s text:c="8"/>(期間:自本期應申報日至註銷前一日</text:span><text:span text:style-name="T14">)</text:span><text:span text:style-name="T13">，如有應納稅款，請立即繳清。</text:span></text:p>
      <text:p text:style-name="P16"><text:span text:style-name="T9">中華民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書</dc:title>
    <meta:initial-creator>bs1</meta:initial-creator>
    <meta:creation-date>2017-09-01T18:37:00</meta:creation-date>
    <dc:date>2017-09-19T11:50:11.856000000</dc:date>
    <meta:editing-cycles>10</meta:editing-cycles>
    <meta:editing-duration>PT41M</meta:editing-duration>
    <meta:document-statistic meta:table-count="0" meta:image-count="0" meta:object-count="0" meta:page-count="1" meta:paragraph-count="18" meta:word-count="243" meta:character-count="449" meta:non-whitespace-character-count="243"/>
    <meta:generator>LibreOffice/5.2.6.2$Windows_x86 LibreOffice_project/a3100ed2409ebf1c212f5048fbe377c281438fdc</meta:generator>
  </office:meta>
</office:document-meta>
</file>