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style:font-name-asian="標楷體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master-page-name="Standard">
      <style:paragraph-properties fo:margin-top="0.212cm" fo:margin-bottom="0cm" loext:contextual-spacing="false" style:line-height-at-least="0.706cm" fo:text-align="center" style:justify-single-word="false" style:page-number="210"/>
    </style:style>
    <style:style style:name="P8" style:family="paragraph" style:parent-style-name="Standard">
      <style:paragraph-properties fo:margin-left="0.847cm" fo:margin-right="0cm" fo:line-height="1.058cm" fo:text-indent="0.847cm" style:auto-text-indent="false"/>
    </style:style>
    <style:style style:name="P9" style:family="paragraph" style:parent-style-name="Standard">
      <style:paragraph-properties fo:margin-left="3.951cm" fo:margin-right="0cm" fo:line-height="1.058cm" fo:text-indent="-3.951cm" style:auto-text-indent="false"/>
    </style:style>
    <style:style style:name="P10" style:family="paragraph" style:parent-style-name="Standard">
      <style:paragraph-properties fo:margin-left="10.866cm" fo:margin-right="0cm" fo:line-height="1.058cm" fo:text-indent="-10.866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24pt" style:font-name-asian="標楷體" style:font-size-asian="24pt"/>
    </style:style>
    <style:style style:name="T14" style:family="text">
      <style:text-properties style:font-name="標楷體" fo:font-size="24pt" style:font-name-asian="標楷體" style:font-size-asian="24pt"/>
    </style:style>
    <style:style style:name="T15" style:family="text">
      <style:text-properties style:font-name="標楷體" fo:font-size="24pt" style:font-name-asian="標楷體" style:font-size-asian="24pt" style:text-combine="lines"/>
    </style:style>
    <style:style style:name="T16" style:family="text">
      <style:text-properties style:font-name="標楷體"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土地分區不同未分割前估算徵免土地增值稅承諾書　</text:span></text:p>
      <text:p text:style-name="P1"><text:span text:style-name="T3">本人於　　年　　月　　日出售　　區　　　段　　　小段　　　地號土地，並向貴分局申報土地現值</text:span><text:span text:style-name="T5">（</text:span><text:span text:style-name="T3">　　年　　月　　日收件號碼：　　　　　　</text:span><text:span text:style-name="T5">）在案，茲依依都市計畫法規定，本筆土地使用分區</text:span></text:p>
      <text:p text:style-name="P8"><text:span text:style-name="T5">□</text:span><text:span text:style-name="T3">住宅區</text:span><text:span text:style-name="T8"> <text:s text:c="7"/></text:span><text:span text:style-name="T5">□公共設施保留地</text:span></text:p>
      <text:p text:style-name="P1"><text:span text:style-name="T5">部分屬 □農業區</text:span><text:span text:style-name="T9">，</text:span><text:span text:style-name="T5">部分屬</text:span><text:span text:style-name="T11"> </text:span><text:span text:style-name="T5">□住宅區</text:span><text:span text:style-name="T9">，</text:span><text:span text:style-name="T5">於移轉土地尚未分</text:span><text:span text:style-name="T3">割確定前，請貴分局</text:span></text:p>
      <text:p text:style-name="P8"><text:span text:style-name="T5">□</text:span><text:span text:style-name="T3">其他</text:span><text:span text:style-name="T8"> <text:s text:c="9"/></text:span><text:span text:style-name="T5">□</text:span><text:span text:style-name="T3">其他</text:span></text:p>
      <text:p text:style-name="P1"><text:span text:style-name="T3">准依地政機關先行估算部分　　　　區面積　　　　</text:span><text:span text:style-name="T6">㎡及部分　　　　區面積　　　　㎡（檢附地政機關估算公文）分別依法徵免土地增值稅，俟將來地政機關訂樁逕為分割確定後，面積如有增減時，依法辦理退補稅款，特立本承諾書為證</text:span><text:span text:style-name="T3">。</text:span></text:p>
      <text:p text:style-name="P2">　　　　此致</text:p>
      <text:p text:style-name="P4">臺中市政府地方稅務局 <text:s text:c="5"/>　　　　分局</text:p>
      <text:p text:style-name="P6"><text:span text:style-name="T11"><text:s text:c="25"/></text:span><text:span text:style-name="T11"><text:s/></text:span></text:p>
      <text:p text:style-name="P5"/>
      <text:p text:style-name="P1"><text:span text:style-name="T3">立書人：</text:span><text:span text:style-name="T3"> <text:s text:c="5"/></text:span><text:span text:style-name="T3">　　　　　　 （簽名或蓋章） </text:span></text:p>
      <text:p text:style-name="P3">身分證統一編號：　　　　　　　　　　　　　　</text:p>
      <text:p text:style-name="P9"><text:span text:style-name="T3">住居所/就業處所：</text:span><text:span text:style-name="T3"> </text:span><text:span text:style-name="T3"><text:s text:c="2"/></text:span><text:span text:style-name="T3"><text:s text:c="2"/></text:span><text:span text:style-name="T15">縣市</text:span><text:span text:style-name="T13"> <text:s/></text:span><text:span text:style-name="T13">　</text:span><text:span text:style-name="T15">鄉鎮市區</text:span><text:span text:style-name="T13"> <text:s text:c="2"/></text:span><text:span text:style-name="T13">　</text:span><text:span text:style-name="T15">村里</text:span><text:span text:style-name="T3">　</text:span><text:span text:style-name="T3"> <text:s text:c="2"/></text:span><text:span text:style-name="T3">鄰　</text:span><text:span text:style-name="T3"> </text:span><text:span text:style-name="T3"><text:s text:c="2"/></text:span><text:span text:style-name="T3"><text:s text:c="2"/></text:span><text:span text:style-name="T16">Combin</text:span><text:span text:style-name="T3"> <text:s text:c="2"/></text:span><text:span text:style-name="T3">段　　巷　　弄　</text:span><text:span text:style-name="T3"> </text:span><text:span text:style-name="T3">號　</text:span><text:span text:style-name="T3"> <text:s/></text:span><text:span text:style-name="T3"><text:s text:c="3"/>樓之</text:span></text:p>
      <text:p text:style-name="P10">e-mail：</text:p>
      <text:p text:style-name="P3">電話號碼：</text:p>
      <text:p text:style-name="P1"><text:span text:style-name="T3">日期：</text:span><text:span text:style-name="T3"> <text:s text:c="2"/></text:span><text:span text:style-name="T3"><text:s/></text:span><text:span text:style-name="T3"><text:s/></text:span><text:span text:style-name="T3">年</text:span><text:span text:style-name="T3"> <text:s/></text:span><text:span text:style-name="T3"><text:s text:c="2"/></text:span><text:span text:style-name="T3"><text:s/></text:span><text:span text:style-name="T3">月</text:span><text:span text:style-name="T3"> <text:s/></text:span><text:span text:style-name="T3"><text:s text:c="2"/></text:span><text:span text:style-name="T3"><text:s text:c="2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1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2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3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4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5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6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7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8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677</meta:initial-creator>
    <meta:creation-date>2017-06-27T09:27:00</meta:creation-date>
    <dc:creator>100428</dc:creator>
    <dc:date>2017-06-28T10:13:00</dc:date>
    <meta:print-date>2017-06-28T09:49:00</meta:print-date>
    <meta:editing-cycles>11</meta:editing-cycles>
    <meta:editing-duration>PT59M</meta:editing-duration>
    <meta:document-statistic meta:table-count="0" meta:image-count="0" meta:object-count="0" meta:page-count="1" meta:paragraph-count="15" meta:word-count="294" meta:character-count="491" meta:non-whitespace-character-count="304"/>
    <meta:generator>LibreOffice/5.0.5.2$Windows_x86 LibreOffice_project/55b006a02d247b5f7215fc6ea0fde844b30035b3</meta:generator>
  </office:meta>
</office:document-meta>
</file>