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fo:line-height="0.6cm"/>
    </style:style>
    <style:style style:name="P2" style:family="paragraph" style:parent-style-name="Standard">
      <style:paragraph-properties fo:margin-top="0.212cm" fo:margin-bottom="0cm" loext:contextual-spacing="false" fo:line-height="0.6cm" fo:text-align="center" style:justify-single-word="false"/>
      <style:text-properties fo:color="#000000" style:font-name="標楷體" fo:font-size="10pt" fo:letter-spacing="-0.018cm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margin-top="0.212cm" fo:margin-bottom="0cm" loext:contextual-spacing="false" fo:line-height="1.2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212cm" fo:margin-bottom="0cm" loext:contextual-spacing="false" fo:line-height="1.058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212cm" fo:margin-bottom="0cm" loext:contextual-spacing="false" fo:line-height="0.6cm"/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top="0.212cm" fo:margin-bottom="0cm" loext:contextual-spacing="false" fo:line-height="1.235cm"/>
    </style:style>
    <style:style style:name="P7" style:family="paragraph" style:parent-style-name="Standard">
      <style:paragraph-properties fo:margin-top="0.212cm" fo:margin-bottom="0cm" loext:contextual-spacing="false" fo:line-height="1.235cm" fo:text-align="justify" style:justify-single-word="false"/>
    </style:style>
    <style:style style:name="P8" style:family="paragraph" style:parent-style-name="Standard" style:master-page-name="Standard">
      <style:paragraph-properties fo:margin-top="0.212cm" fo:margin-bottom="0cm" loext:contextual-spacing="false" fo:line-height="0.6cm" fo:text-align="center" style:justify-single-word="false" style:page-number="auto"/>
    </style:style>
    <style:style style:name="P9" style:family="paragraph" style:parent-style-name="Standard">
      <style:paragraph-properties fo:margin-left="0cm" fo:margin-right="0cm" fo:margin-top="0.212cm" fo:margin-bottom="0cm" loext:contextual-spacing="false" fo:line-height="1.235cm" fo:text-indent="0.988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cm" fo:margin-right="0cm" fo:margin-top="0.212cm" fo:margin-bottom="0cm" loext:contextual-spacing="false" style:line-height-at-least="0.706cm" fo:text-indent="3.457cm" style:auto-text-indent="false"/>
    </style:style>
    <style:style style:name="P11" style:family="paragraph" style:parent-style-name="Standard">
      <style:paragraph-properties fo:margin-left="0cm" fo:margin-right="0cm" fo:margin-top="0.212cm" fo:margin-bottom="0cm" loext:contextual-spacing="false" style:line-height-at-least="0.706cm" fo:text-indent="3.387cm" style:auto-text-indent="false"/>
    </style:style>
    <style:style style:name="P12" style:family="paragraph" style:parent-style-name="Standard">
      <style:paragraph-properties fo:margin-left="0cm" fo:margin-right="0cm" fo:margin-top="0.212cm" fo:margin-bottom="0cm" loext:contextual-spacing="false" style:line-height-at-least="0.706cm" fo:text-align="justify" style:justify-single-word="false" fo:text-indent="3.387cm" style:auto-text-indent="false"/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0.847cm" fo:text-indent="3.387cm" style:auto-text-indent="false"/>
    </style:style>
    <style:style style:name="P14" style:family="paragraph" style:parent-style-name="Standard">
      <style:paragraph-properties fo:margin-left="6.844cm" fo:margin-right="0cm" fo:margin-top="0.212cm" fo:margin-bottom="0cm" loext:contextual-spacing="false" style:line-height-at-least="0.706cm" fo:text-indent="-3.457cm" style:auto-text-indent="false"/>
    </style:style>
    <style:style style:name="P15" style:family="paragraph" style:parent-style-name="Standard">
      <style:paragraph-properties fo:margin-left="8.872cm" fo:margin-right="0cm" fo:margin-top="0.212cm" fo:margin-bottom="0cm" loext:contextual-spacing="false" style:line-height-at-least="0.706cm" fo:text-indent="-2.223cm" style:auto-text-indent="false"/>
    </style:style>
    <style:style style:name="P16" style:family="paragraph" style:parent-style-name="Standard">
      <style:paragraph-properties fo:margin-left="4.44cm" fo:margin-right="0.12cm" fo:margin-top="0.212cm" fo:margin-bottom="0cm" loext:contextual-spacing="false" fo:line-height="0.564cm" fo:text-indent="-4.44cm" style:auto-text-indent="false"/>
    </style:style>
    <style:style style:name="P17" style:family="paragraph">
      <style:paragraph-properties style:writing-mode="lr-tb"/>
    </style:style>
    <style:style style:name="P18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fo:font-size="10pt" fo:letter-spacing="-0.018cm" style:font-name-asian="標楷體" style:font-size-asian="10pt" style:font-name-complex="標楷體" style:font-size-complex="10pt"/>
    </style:style>
    <style:style style:name="T4" style:family="text">
      <style:text-properties fo:color="#000000" style:font-name="標楷體" fo:font-size="14pt" style:font-name-asian="標楷體" style:font-size-asian="14pt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24pt" style:font-name-asian="標楷體" style:font-size-asian="24pt" style:font-name-complex="標楷體"/>
    </style:style>
    <style:style style:name="T8" style:family="text">
      <style:text-properties fo:color="#000000" style:font-name="標楷體" fo:font-size="24pt" style:font-name-asian="標楷體" style:font-size-asian="24pt" style:font-name-complex="標楷體" style:text-combine="lines"/>
    </style:style>
    <style:style style:name="T9" style:family="text">
      <style:text-properties fo:color="#000000" style:font-name="標楷體" fo:font-size="24pt" style:font-name-asian="標楷體" style:font-size-asian="24pt" style:font-name-complex="標楷體" style:font-size-complex="24pt" style:text-combine="lines"/>
    </style:style>
    <style:style style:name="T10" style:family="text">
      <style:text-properties fo:color="#000000" style:font-name="標楷體" fo:font-size="26pt" style:font-name-asian="標楷體" style:font-size-asian="26pt" style:font-name-complex="標楷體" style:font-size-complex="26pt" style:text-combine="lines"/>
    </style:style>
    <style:style style:name="T11" style:family="text">
      <style:text-properties fo:color="#000000" style:font-name="標楷體" fo:font-size="26pt" style:font-name-asian="標楷體" style:font-size-asian="26pt" style:font-name-complex="標楷體" style:font-size-complex="26pt"/>
    </style:style>
    <style:style style:name="T12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color="#ff0000" style:font-name="標楷體" fo:font-size="14pt" style:font-name-asian="標楷體" style:font-size-asian="14pt" style:font-name-complex="標楷體"/>
    </style:style>
    <style:style style:name="T14" style:family="text">
      <style:text-properties fo:color="#ff3300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gr1" style:family="graphic">
      <style:graphic-properties draw:stroke="solid" svg:stroke-width="0.049cm" svg:stroke-color="#ff3300" svg:stroke-opacity="100%" draw:stroke-linejoin="round" draw:fill="none" draw:fill-color="#ffffff" draw:textarea-horizontal-align="justify" draw:textarea-vertical-align="top" draw:auto-grow-height="false" draw:auto-grow-width="true" fo:min-height="1.009cm" fo:min-width="1.224cm" fo:padding-top="0.025cm" fo:padding-bottom="0.025cm" fo:padding-left="0.025cm" fo:padding-right="0.02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設籍人無租賃關係申明書</text:span><text:span text:style-name="T2">　</text:span></text:p>
      <text:p text:style-name="P2"/>
      <text:p text:style-name="P7"><text:span text:style-name="T4">本人及家屬戶籍自民國 </text:span><text:span text:style-name="T13">105 </text:span><text:span text:style-name="T4">年 </text:span><text:span text:style-name="T13">5 </text:span><text:span text:style-name="T4">月 </text:span><text:span text:style-name="T13">8 日至</text:span><text:span text:style-name="T4"> </text:span><text:span text:style-name="T13">106 </text:span><text:span text:style-name="T4">年 </text:span><text:span text:style-name="T13">5</text:span><text:span text:style-name="T4"> 月 </text:span><text:span text:style-name="T13">5 </text:span><text:span text:style-name="T4">日設於</text:span></text:p>
      <text:p text:style-name="P6"><text:span text:style-name="T4">　</text:span><text:span text:style-name="T13">北屯</text:span><text:span text:style-name="T4">　</text:span><text:span text:style-name="T8">鄉鎮市區</text:span><text:span text:style-name="T4">　</text:span><text:span text:style-name="T13">松安</text:span><text:span text:style-name="T4">　</text:span><text:span text:style-name="T8">村里</text:span><text:span text:style-name="T4">　　鄰　</text:span><text:span text:style-name="T13">崇德六</text:span><text:span text:style-name="T4">　</text:span><text:span text:style-name="T9">路街</text:span><text:span text:style-name="T4">　　段　　巷　　弄　</text:span><text:span text:style-name="T13">331</text:span><text:span text:style-name="T4">號　　樓之　　房屋，確無租賃關係，如有不實，願依法接受處罰。</text:span></text:p>
      <text:p text:style-name="P9">此致</text:p>
      <text:p text:style-name="P3">臺中市政府地方稅務局</text:p>
      <text:p text:style-name="P4"/>
      <text:p text:style-name="P10"><draw:frame text:anchor-type="char" draw:z-index="0" draw:style-name="gr1" draw:text-style-name="P18" svg:width="1.274cm" svg:height="1.059cm" svg:x="8.827cm" svg:y="0.032cm"><draw:text-box><text:p text:style-name="P17"><text:span text:style-name="T14">李小</text:span></text:p><text:p text:style-name="P17"><text:span text:style-name="T14">華印</text:span></text:p></draw:text-box></draw:frame><text:span text:style-name="T4">申 明 人 ：</text:span><text:span text:style-name="T13">　李小華</text:span><text:span text:style-name="T4">　　　　　　　　　（簽名或蓋章）</text:span></text:p>
      <text:p text:style-name="P12"><text:span text:style-name="T8">國民身分證統一編號</text:span><text:span text:style-name="T4">： </text:span><text:span text:style-name="T13">L222444666</text:span><text:span text:style-name="T7"> </text:span></text:p>
      <text:p text:style-name="P14"><text:span text:style-name="T4">住　　 址：　</text:span><text:span text:style-name="T13">臺中</text:span><text:span text:style-name="T10">縣市</text:span><text:span text:style-name="T11"> </text:span><text:span text:style-name="T13">北屯</text:span><text:span text:style-name="T10">鄉鎮市區</text:span><text:span text:style-name="T4">　</text:span><text:span text:style-name="T13">松安</text:span><text:span text:style-name="T10">村里</text:span><text:span text:style-name="T4">　鄰 </text:span><text:span text:style-name="T13">崇德六</text:span><text:span text:style-name="T4">　</text:span><text:span text:style-name="T10">路街</text:span></text:p>
      <text:p text:style-name="P15"><text:span text:style-name="T4">　　段　　巷　　弄　</text:span><text:span text:style-name="T13">331</text:span><text:span text:style-name="T4">號　　樓之</text:span></text:p>
      <text:p text:style-name="P11"><text:span text:style-name="T6">電 話 號 碼</text:span><text:span text:style-name="T4">： </text:span><text:span text:style-name="T13">（04）22223333</text:span></text:p>
      <text:p text:style-name="P13"><text:span text:style-name="T6">申 明 日 期：</text:span><text:span text:style-name="T5">中華民國</text:span><text:span text:style-name="T4">　</text:span><text:span text:style-name="T13">106</text:span><text:span text:style-name="T4">　年　</text:span><text:span text:style-name="T13">5</text:span><text:span text:style-name="T4">　月　</text:span><text:span text:style-name="T13">5</text:span><text:span text:style-name="T4">　日</text:span></text:p>
      <text:p text:style-name="P5"/>
      <text:p text:style-name="P1"><text:span text:style-name="T2"><text:s/></text:span><text:span text:style-name="T12"><text:s text:c="77"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801cm" fo:margin-right="2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籍人無租賃關係申明書　（請詳閱稅捐稽徵法第41、43條條文）</dc:title>
    <meta:initial-creator>100102</meta:initial-creator>
    <meta:creation-date>2011-08-12T11:43:00</meta:creation-date>
    <dc:date>2017-05-08T10:17:14.649000000</dc:date>
    <meta:editing-cycles>6</meta:editing-cycles>
    <meta:editing-duration>PT6M21S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2" meta:word-count="173" meta:character-count="356" meta:non-whitespace-character-count="200"/>
  </office:meta>
</office:document-meta>
</file>