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552cm"/>
    </style:style>
    <style:style style:name="表格1.B" style:family="table-column">
      <style:table-column-properties style:column-width="2.702cm"/>
    </style:style>
    <style:style style:name="表格1.C" style:family="table-column">
      <style:table-column-properties style:column-width="0.351cm"/>
    </style:style>
    <style:style style:name="表格1.E" style:family="table-column">
      <style:table-column-properties style:column-width="0.353cm"/>
    </style:style>
    <style:style style:name="表格1.M" style:family="table-column">
      <style:table-column-properties style:column-width="2.104cm"/>
    </style:style>
    <style:style style:name="表格1.N" style:family="table-column">
      <style:table-column-properties style:column-width="7.364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1cm" fo:keep-together="always"/>
    </style:style>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paragraph-properties fo:line-height="115%"/>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423cm"/>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color="#ff0000" style:font-name="標楷體" style:font-name-asian="標楷體" style:font-name-complex="標楷體"/>
    </style:style>
    <style:style style:name="P13"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font-size-complex="11pt"/>
    </style:style>
    <style:style style:name="P14" style:family="paragraph" style:parent-style-name="Standard">
      <style:paragraph-properties fo:line-height="0.847cm"/>
      <style:text-properties fo:color="#ff0000" fo:font-size="9pt" fo:letter-spacing="0.035cm" fo:font-weight="bold" style:font-size-asian="9pt" style:font-weight-asian="bold" style:font-size-complex="9pt" style:text-scale="130%" style:font-relief="engraved"/>
    </style:style>
    <style:style style:name="P15" style:family="paragraph" style:parent-style-name="Standard">
      <style:paragraph-properties style:snap-to-layout-grid="false"/>
    </style:style>
    <style:style style:name="P16" style:family="paragraph" style:parent-style-name="Standard">
      <style:paragraph-properties fo:line-height="115%"/>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9" style:family="paragraph" style:parent-style-name="Standard" style:master-page-name="Standard">
      <style:paragraph-properties style:page-number="auto"/>
    </style:style>
    <style:style style:name="P20" style:family="paragraph">
      <loext:graphic-properties draw:fill="none" draw:fill-color="#ffffff"/>
      <style:paragraph-properties fo:text-align="center" style:writing-mode="lr-tb"/>
    </style:style>
    <style:style style:name="P21" style:family="paragraph">
      <loext:graphic-properties draw:fill="none" draw:fill-color="#ffffff"/>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24pt" style:font-name-asian="標楷體" style:font-size-asian="24pt" style:font-name-complex="標楷體" style:font-size-complex="24pt" style:text-combine="lines"/>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letter-spacing="-0.035cm" style:font-name-asian="標楷體" style:font-size-asian="10pt" style:font-name-complex="標楷體" style:font-size-complex="10pt"/>
    </style:style>
    <style:style style:name="T9" style:family="text">
      <style:text-properties style:font-name="標楷體" fo:font-size="11pt" fo:letter-spacing="-0.035cm"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color="#ff0000" style:font-name="標楷體" style:font-name-complex="標楷體"/>
    </style:style>
    <style:style style:name="T12" style:family="text">
      <style:text-properties fo:color="#ff0000" style:font-name="標楷體"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style:font-name="標楷體" fo:font-size="11pt" style:font-name-asian="標楷體" style:font-size-asian="11pt" style:font-name-complex="標楷體" style:font-size-complex="11pt"/>
    </style:style>
    <style:style style:name="T15" style:family="text">
      <style:text-properties fo:color="#ff0000" fo:font-size="9pt" fo:letter-spacing="0.035cm" fo:font-weight="bold" style:font-size-asian="9pt" style:font-weight-asian="bold" style:font-size-complex="9pt" style:text-scale="130%" style:font-relief="engraved"/>
    </style:style>
    <style:style style:name="T16" style:family="text">
      <style:text-properties fo:color="#ff3333" fo:font-weight="bold" style:font-weight-asian="bold"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color="#ff3333" draw:fill="none" draw:fill-color="#ffffff" draw:textarea-horizontal-align="right" draw:textarea-vertical-align="justify" draw:auto-grow-height="false" draw:auto-grow-width="true" fo:min-height="1.667cm" fo:min-width="0.993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土地所有權人出售自用住宅用地申請適用土地稅法第34條第5項規定申明書</text:span></text:p>
      <text:p text:style-name="Standard"><text:span text:style-name="T2">本人所有 <text:s/></text:span><text:span text:style-name="T13">臺中</text:span><text:span text:style-name="T2"> </text:span><text:span text:style-name="T4">市</text:span><text:span text:style-name="T2"> <text:s/></text:span><text:span text:style-name="T13">北屯</text:span><text:span text:style-name="T5"> </text:span><text:span text:style-name="T4">區</text:span><text:span text:style-name="T5"> </text:span><text:span text:style-name="T13">松觀</text:span><text:span text:style-name="T5"> </text:span><text:span text:style-name="T2">段 <text:s text:c="5"/>小段 <text:s/></text:span><text:span text:style-name="T13">855</text:span><text:span text:style-name="T2"> <text:s/>地號等 <text:s/></text:span><text:span text:style-name="T13">1</text:span><text:span text:style-name="T2"> 筆自用住宅用地（地上建物門牌： </text:span><text:span text:style-name="T13">北屯</text:span><text:span text:style-name="T2"> <text:s/>區 </text:span><text:span text:style-name="T13">松安</text:span><text:span text:style-name="T5"> </text:span><text:span text:style-name="T2">里 <text:s text:c="2"/>鄰 </text:span><text:span text:style-name="T13">崇德六</text:span><text:span text:style-name="T2"> <text:s/></text:span><text:span text:style-name="T4">路街</text:span><text:span text:style-name="T5"> <text:s text:c="2"/></text:span><text:span text:style-name="T2">段 <text:s text:c="2"/>巷 <text:s text:c="2"/>弄</text:span><text:span text:style-name="T13">331</text:span><text:span text:style-name="T2"> <text:s/>號 <text:s text:c="2"/>樓之 <text:s text:c="2"/>）於 <text:s/></text:span><text:span text:style-name="T13">106 </text:span><text:span text:style-name="T2">年 <text:s/></text:span><text:span text:style-name="T13">5</text:span><text:span text:style-name="T2"> 月 </text:span><text:span text:style-name="T13">5</text:span><text:span text:style-name="T2"> 日出售，確符合下列各款規定。</text:span></text:p>
      <text:list xml:id="list9209541338216421088" text:style-name="WW8Num1">
        <text:list-item>
          <text:p text:style-name="P1"><draw:g text:anchor-type="char" draw:z-index="6" draw:style-name="gr1"><draw:line draw:style-name="gr2" draw:text-style-name="P20" svg:x1="0cm" svg:y1="0.183cm" svg:x2="0.15cm" svg:y2="0.359cm"><text:p/></draw:line><draw:line draw:style-name="gr2" draw:text-style-name="P20" svg:x1="0.153cm" svg:y1="0.358cm" svg:x2="0.303cm" svg:y2="0cm"><text:p/></draw:line></draw:g><text:span text:style-name="T2">本人之前出售之自用住宅用地曾依土地稅法第34條第1項至第4項（一生一次）規定按自用住宅用地稅率課徵土地增值稅。</text:span></text:p>
        </text:list-item>
        <text:list-item>
          <text:p text:style-name="P3"><draw:g text:anchor-type="char" draw:z-index="5" draw:style-name="gr1"><draw:line draw:style-name="gr2" draw:text-style-name="P20" svg:x1="0cm" svg:y1="0.183cm" svg:x2="0.15cm" svg:y2="0.359cm"><text:p/></draw:line><draw:line draw:style-name="gr2" draw:text-style-name="P20" svg:x1="0.153cm" svg:y1="0.358cm" svg:x2="0.303cm" svg:y2="0cm"><text:p/></draw:line></draw:g>出售時本人與配偶及未成年子女，無本自用住宅以外房屋（含未辦保存登記、信託移轉之房屋及因繼承、強制執行、法院判決或其他非因法律行為已取得不動產所有權但尚未完成移轉登記之房屋）。</text:p>
        </text:list-item>
        <text:list-item>
          <text:p text:style-name="P1"><draw:g text:anchor-type="char" draw:z-index="7" draw:style-name="gr1"><draw:line draw:style-name="gr2" draw:text-style-name="P20" svg:x1="0cm" svg:y1="0.183cm" svg:x2="0.15cm" svg:y2="0.359cm"><text:p/></draw:line><draw:line draw:style-name="gr2" draw:text-style-name="P20" svg:x1="0.153cm" svg:y1="0.358cm" svg:x2="0.303cm" svg:y2="0cm"><text:p/></draw:line></draw:g><text:span text:style-name="T2">出售前本人持有該土地6年以上。</text:span></text:p>
        </text:list-item>
        <text:list-item>
          <text:p text:style-name="P1"><draw:g text:anchor-type="char" draw:z-index="0" draw:style-name="gr1"><draw:line draw:style-name="gr2" draw:text-style-name="P20" svg:x1="0cm" svg:y1="0.183cm" svg:x2="0.15cm" svg:y2="0.359cm"><text:p/></draw:line><draw:line draw:style-name="gr2" draw:text-style-name="P20" svg:x1="0.153cm" svg:y1="0.358cm" svg:x2="0.303cm" svg:y2="0cm"><text:p/></draw:line></draw:g><draw:g text:anchor-type="char" draw:z-index="1" draw:style-name="gr1"><draw:line draw:style-name="gr2" draw:text-style-name="P20" svg:x1="4.445cm" svg:y1="1.453cm" svg:x2="4.595cm" svg:y2="1.629cm"><text:p/></draw:line><draw:line draw:style-name="gr2" draw:text-style-name="P20" svg:x1="4.598cm" svg:y1="1.628cm" svg:x2="4.748cm" svg:y2="1.27cm"><text:p/></draw:line></draw:g><draw:g text:anchor-type="char" draw:z-index="2" draw:style-name="gr1"><draw:line draw:style-name="gr2" draw:text-style-name="P20" svg:x1="0.635cm" svg:y1="1.453cm" svg:x2="0.785cm" svg:y2="1.629cm"><text:p/></draw:line><draw:line draw:style-name="gr2" draw:text-style-name="P20" svg:x1="0.788cm" svg:y1="1.628cm" svg:x2="0.938cm" svg:y2="1.27cm"><text:p/></draw:line></draw:g><draw:g text:anchor-type="char" draw:z-index="3" draw:style-name="gr1"><draw:line draw:style-name="gr2" draw:text-style-name="P20" svg:x1="0.635cm" svg:y1="3.993cm" svg:x2="0.785cm" svg:y2="4.169cm"><text:p/></draw:line><draw:line draw:style-name="gr2" draw:text-style-name="P20" svg:x1="0.788cm" svg:y1="4.168cm" svg:x2="0.938cm" svg:y2="3.81cm"><text:p/></draw:line></draw:g><draw:g text:anchor-type="char" draw:z-index="4" draw:style-name="gr1"><draw:line draw:style-name="gr2" draw:text-style-name="P20" svg:x1="4.445cm" svg:y1="4.628cm" svg:x2="4.595cm" svg:y2="4.804cm"><text:p/></draw:line><draw:line draw:style-name="gr2" draw:text-style-name="P20" svg:x1="4.598cm" svg:y1="4.803cm" svg:x2="4.748cm" svg:y2="4.445cm"><text:p/></draw:line></draw:g><text:span text:style-name="T2">出售前本人或配偶、未成年子女在本地設有戶籍且持有本自用住宅連續滿6年。</text:span><text:span text:style-name="T2"><text:line-break/></text:span><text:span text:style-name="T2">出售前5年內：</text:span><text:span text:style-name="T2"><text:line-break/></text:span><text:span text:style-name="T2">□無他人設立戶籍，□無出租或供營業情事。</text:span><text:span text:style-name="T2"><text:line-break/></text:span><text:span text:style-name="T2"> <text:s text:c="17"/>□有部分出租或部分供本人、他人營業使用情形：</text:span><text:span text:style-name="T2"><text:line-break/></text:span><text:span text:style-name="T2"> <text:s text:c="19"/>出租使用：第 <text:s text:c="3"/>層 面積 <text:s text:c="7"/>平方公尺</text:span><text:span text:style-name="T2"><text:line-break/></text:span><text:span text:style-name="T2"> <text:s text:c="19"/>營業使用：第 <text:s text:c="3"/>層 面積 <text:s text:c="7"/>平方公尺</text:span><text:span text:style-name="T2"><text:line-break/></text:span><text:span text:style-name="T2">□有本人、配偶、直系親屬、3親等內以外之他人設立戶籍。</text:span><text:span text:style-name="T2"><text:line-break/></text:span><text:span text:style-name="T2"> <text:s text:c="17"/>□無出租或供營業情事。（另檢附設籍人無租賃關係申明書）</text:span><text:span text:style-name="T2"><text:line-break/></text:span><text:span text:style-name="T2"> <text:s text:c="17"/>□有部分出租或部分供本人、他人營業使用情形：</text:span><text:span text:style-name="T2"><text:line-break/></text:span><text:span text:style-name="T2"> <text:s text:c="19"/>出租使用：第 <text:s text:c="3"/>層 面積 <text:s text:c="7"/>平方公尺</text:span><text:span text:style-name="T2"><text:line-break/></text:span><text:span text:style-name="T2"> <text:s text:c="19"/>營業使用：第 <text:s text:c="3"/>層 面積 <text:s text:c="7"/>平方公尺</text:span></text:p>
        </text:list-item>
      </text:list>
      <text:p text:style-name="P2">本人之配偶、未成年子女資料如下：</text:p>
      <table:table table:name="表格1" table:style-name="表格1">
        <table:table-column table:style-name="表格1.A"/>
        <table:table-column table:style-name="表格1.B"/>
        <table:table-column table:style-name="表格1.C" table:number-columns-repeated="2"/>
        <table:table-column table:style-name="表格1.E" table:number-columns-repeated="8"/>
        <table:table-column table:style-name="表格1.M"/>
        <table:table-column table:style-name="表格1.N"/>
        <table:table-row table:style-name="表格1.1">
          <table:table-cell table:style-name="表格1.A1" office:value-type="string">
            <text:p text:style-name="P5">項目</text:p>
          </table:table-cell>
          <table:table-cell table:style-name="表格1.A1" office:value-type="string">
            <text:p text:style-name="P5">姓名</text:p>
          </table:table-cell>
          <table:table-cell table:style-name="表格1.A1" table:number-columns-spanned="10" office:value-type="string">
            <text:p text:style-name="P10"><text:span text:style-name="T6">國民身分證</text:span><text:span text:style-name="T6"><text:line-break/></text:span><text:span text:style-name="T6">統一編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出生</text:p>
            <text:p text:style-name="P6">年月日</text:p>
          </table:table-cell>
          <table:table-cell table:style-name="表格1.N1" office:value-type="string">
            <text:p text:style-name="P6">戶籍地址（包括村里別）</text:p>
          </table:table-cell>
        </table:table-row>
        <table:table-row table:style-name="表格1.1">
          <table:table-cell table:style-name="表格1.A1" office:value-type="string">
            <text:p text:style-name="P5">配偶</text:p>
          </table:table-cell>
          <table:table-cell table:style-name="表格1.A1" office:value-type="string">
            <text:p text:style-name="P12">李小華</text:p>
          </table:table-cell>
          <table:table-cell table:style-name="表格1.A1" office:value-type="string">
            <text:p text:style-name="P13">L</text:p>
          </table:table-cell>
          <table:table-cell table:style-name="表格1.A1" office:value-type="string">
            <text:p text:style-name="P13">2</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55.02.01</text:p>
          </table:table-cell>
          <table:table-cell table:style-name="表格1.N2" office:value-type="string">
            <text:p text:style-name="P9"><text:span text:style-name="T14">臺中</text:span><text:span text:style-name="T9">縣（市）</text:span><text:span text:style-name="T14">豐原</text:span><text:span text:style-name="T9">鄉（鎮市區）</text:span><text:span text:style-name="T14">三村</text:span><text:span text:style-name="T9">村（里</text:span><text:span text:style-name="T10">）</text:span></text:p>
            <text:p text:style-name="P9"><text:span text:style-name="T14">中山</text:span><text:span text:style-name="T9">路（街）</text:span><text:span text:style-name="T10"> 段 <text:s/>巷 弄</text:span><text:span text:style-name="T14">219</text:span><text:span text:style-name="T10">號 <text:s text:c="2"/>樓之</text:span></text:p>
          </table:table-cell>
        </table:table-row>
        <table:table-row table:style-name="表格1.3">
          <table:table-cell table:style-name="表格1.A1" table:number-rows-spanned="4" office:value-type="string">
            <text:p text:style-name="P7">未成年</text:p>
            <text:p text:style-name="P7">子女</text:p>
          </table:table-cell>
          <table:table-cell table:style-name="表格1.A1" office:value-type="string">
            <text:p text:style-name="P12">王一</text:p>
          </table:table-cell>
          <table:table-cell table:style-name="表格1.A1" office:value-type="string">
            <text:p text:style-name="P13">L</text:p>
          </table:table-cell>
          <table:table-cell table:style-name="表格1.A1" office:value-type="string">
            <text:p text:style-name="P13">1</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1</text:p>
          </table:table-cell>
          <table:table-cell table:style-name="表格1.A1" office:value-type="string">
            <text:p text:style-name="P13">89.01.01</text:p>
          </table:table-cell>
          <table:table-cell table:style-name="表格1.N2" office:value-type="string">
            <text:p text:style-name="P9"><text:span text:style-name="T14">臺中</text:span><text:span text:style-name="T9">縣（市）</text:span><text:span text:style-name="T14">豐原</text:span><text:span text:style-name="T9">鄉（鎮市區）</text:span><text:span text:style-name="T14">三村</text:span><text:span text:style-name="T9">村（里）</text:span></text:p>
            <text:p text:style-name="P9"><text:span text:style-name="T14">中山</text:span><text:span text:style-name="T9">路（街）</text:span><text:span text:style-name="T10"> 段 <text:s/>巷 弄</text:span><text:span text:style-name="T14">219</text:span><text:span text:style-name="T10">號 <text:s text:c="2"/>樓之</text:span></text:p>
          </table:table-cell>
        </table:table-row>
        <table:table-row table:style-name="表格1.3">
          <table:covered-table-cell/>
          <table:table-cell table:style-name="表格1.A1" office:value-type="string">
            <text:p text:style-name="P12">王二</text:p>
          </table:table-cell>
          <table:table-cell table:style-name="表格1.A1" office:value-type="string">
            <text:p text:style-name="P13">L</text:p>
          </table:table-cell>
          <table:table-cell table:style-name="表格1.A1" office:value-type="string">
            <text:p text:style-name="P13">1</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2</text:p>
          </table:table-cell>
          <table:table-cell table:style-name="表格1.A1" office:value-type="string">
            <text:p text:style-name="P13">90.12.25</text:p>
          </table:table-cell>
          <table:table-cell table:style-name="表格1.N2" office:value-type="string">
            <text:p text:style-name="P9"><text:span text:style-name="T14">臺中</text:span><text:span text:style-name="T9">縣（市</text:span><text:span text:style-name="T10">）</text:span><text:span text:style-name="T14">豐原</text:span><text:span text:style-name="T9">鄉（鎮市區）</text:span><text:span text:style-name="T14">三村</text:span><text:span text:style-name="T9">村（里）</text:span></text:p>
            <text:p text:style-name="P9"><text:span text:style-name="T14">中山</text:span><text:span text:style-name="T9">路（街）</text:span><text:span text:style-name="T10"> 段 <text:s/>巷 弄</text:span><text:span text:style-name="T14">219</text:span><text:span text:style-name="T10">號 <text:s text:c="2"/>樓之</text:span></text:p>
          </table:table-cell>
        </table:table-row>
        <table:table-row table:style-name="表格1.3">
          <table:covered-table-cell/>
          <table:table-cell table:style-name="表格1.A1" office:value-type="string">
            <text:p text:style-name="P12">王三</text:p>
          </table:table-cell>
          <table:table-cell table:style-name="表格1.A1" office:value-type="string">
            <text:p text:style-name="P13">L</text:p>
          </table:table-cell>
          <table:table-cell table:style-name="表格1.A1" office:value-type="string">
            <text:p text:style-name="P13">1</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0</text:p>
          </table:table-cell>
          <table:table-cell table:style-name="表格1.A1" office:value-type="string">
            <text:p text:style-name="P13">3</text:p>
          </table:table-cell>
          <table:table-cell table:style-name="表格1.A1" office:value-type="string">
            <text:p text:style-name="P13">92.02.02</text:p>
          </table:table-cell>
          <table:table-cell table:style-name="表格1.N2" office:value-type="string">
            <text:p text:style-name="P9"><text:span text:style-name="T14">臺中</text:span><text:span text:style-name="T9">縣（市）</text:span><text:span text:style-name="T14">豐原</text:span><text:span text:style-name="T9">鄉（鎮市區）</text:span><text:span text:style-name="T14">三村</text:span><text:span text:style-name="T9">村（里）</text:span></text:p>
            <text:p text:style-name="P9"><text:span text:style-name="T14">中山</text:span><text:span text:style-name="T9">路（街）</text:span><text:span text:style-name="T10"> 段 <text:s/>巷 弄</text:span><text:span text:style-name="T14">219</text:span><text:span text:style-name="T10">號 <text:s text:c="2"/>樓之</text:span></text:p>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N1" office:value-type="string">
            <text:p text:style-name="P9"><text:span text:style-name="T10"><text:s text:c="3"/></text:span><text:span text:style-name="T9">縣（市</text:span><text:span text:style-name="T10">） <text:s text:c="4"/></text:span><text:span text:style-name="T9">鄉（鎮市區）</text:span><text:span text:style-name="T10"> <text:s text:c="3"/></text:span><text:span text:style-name="T9">村（里） </text:span><text:span text:style-name="T10"><text:s text:c="4"/></text:span></text:p>
            <text:p text:style-name="Standard"><text:span text:style-name="T10"><text:s text:c="3"/></text:span><text:span text:style-name="T9">路（街）</text:span><text:span text:style-name="T10"> <text:s text:c="2"/>段 <text:s text:c="3"/>巷 <text:s text:c="2"/>弄 <text:s text:c="2"/>號 <text:s/>樓之</text:span></text:p>
          </table:table-cell>
        </table:table-row>
      </table:table>
      <text:p text:style-name="P8">以上申明及填寫資料均屬實無缺漏，如有不實，願依法接受處罰。</text:p>
      <text:p text:style-name="P18">此致 </text:p>
      <text:p text:style-name="P4"><draw:frame text:anchor-type="paragraph" draw:z-index="8" draw:style-name="gr3" draw:text-style-name="P21" svg:width="0.994cm" svg:height="0.768cm" svg:x="10.181cm" svg:y="0.605cm"><draw:text-box><text:p><text:span text:style-name="T16">王大</text:span></text:p><text:p><text:span text:style-name="T16">明印</text:span></text:p></draw:text-box></draw:frame>臺中市政府地方稅務局 <text:s text:c="6"/>分局</text:p>
      <text:p text:style-name="P17"><text:span text:style-name="T6"><text:s text:c="25"/></text:span><text:span text:style-name="T2">土地所有權人姓名：</text:span><text:span text:style-name="T13">王大明</text:span><text:span text:style-name="T2"> <text:s text:c="13"/>（簽名或蓋章）</text:span></text:p>
      <text:p text:style-name="P16"><text:span text:style-name="T2"><text:s text:c="21"/>國民身分證統一編號：</text:span><text:span text:style-name="T13">L111222333</text:span></text:p>
      <text:p text:style-name="P16"><text:span text:style-name="T2"><text:s text:c="21"/>連絡電話： </text:span><text:span text:style-name="T11">（04</text:span><text:span text:style-name="T11">）</text:span><text:span text:style-name="T11">22334455</text:span></text:p>
      <text:p text:style-name="P16"><text:span text:style-name="T2"><text:s text:c="21"/>申明日期：中華民國 <text:s text:c="2"/></text:span><text:span text:style-name="T13">106</text:span><text:span text:style-name="T2"> <text:s text:c="2"/>年 <text:s text:c="2"/></text:span><text:span text:style-name="T13">5</text:span><text:span text:style-name="T2"> <text:s text:c="2"/>月 <text:s text:c="2"/></text:span><text:span text:style-name="T13">5 </text:span><text:span text:style-name="T2"><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501cm" fo:margin-right="1.8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所有權人出售自用住宅用地申請適用土地稅法第34條第5項規定申明書</dc:title>
    <meta:initial-creator>0063</meta:initial-creator>
    <meta:creation-date>2011-08-12T12:00:00</meta:creation-date>
    <dc:date>2017-05-08T09:59:23.951000000</dc:date>
    <meta:print-date>2010-02-23T09:45:00</meta:print-date>
    <meta:editing-cycles>8</meta:editing-cycles>
    <meta:editing-duration>PT1H30M20S</meta:editing-duration>
    <meta:generator>LibreOffice/5.0.5.2$Windows_x86 LibreOffice_project/55b006a02d247b5f7215fc6ea0fde844b30035b3</meta:generator>
    <meta:document-statistic meta:table-count="1" meta:image-count="0" meta:object-count="0" meta:page-count="1" meta:paragraph-count="81" meta:word-count="838" meta:character-count="1347" meta:non-whitespace-character-count="901"/>
  </office:meta>
</office:document-meta>
</file>