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 text:start-value="43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1.257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590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24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57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90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24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57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90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243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235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5152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3986in" style:use-optimal-column-width="false"/>
    </style:style>
    <style:style style:name="TableColumn21" style:family="table-column">
      <style:table-column-properties style:column-width="0.3791in" style:use-optimal-column-width="false"/>
    </style:style>
    <style:style style:name="TableColumn22" style:family="table-column">
      <style:table-column-properties style:column-width="0.1555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5541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8" style:family="table">
      <style:table-properties style:width="7.2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start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color="#000000" fo:font-size="8pt" style:font-size-asian="8pt" style:font-size-complex="8pt"/>
    </style:style>
    <style:style style:name="P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467" style:family="table-row">
      <style:table-row-properties style:min-row-height="0.5104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492" style:family="table-row">
      <style:table-row-properties style:min-row-height="0.138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TableRow495" style:family="table-row">
      <style:table-row-properties style:min-row-height="0.2048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506" style:family="table-row">
      <style:table-row-properties style:min-row-height="0.2027in" style:use-optimal-row-height="false" fo:keep-together="always"/>
    </style:style>
    <style:style style:name="P50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50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5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25" style:family="table-row">
      <style:table-row-properties style:min-row-height="0.3152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36" style:family="table-row">
      <style:table-row-properties style:min-row-height="0.3152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80" style:family="table-row">
      <style:table-row-properties style:min-row-height="0.3152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91" style:family="table-row">
      <style:table-row-properties style:min-row-height="0.315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5" style:parent-style-name="內文" style:master-page-name="MP1" style:family="paragraph">
      <style:paragraph-properties fo:break-before="page" fo:text-align="justify" style:line-height-at-least="0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44" text:anchor-type="paragraph" svg:x="-0.00764in" svg:y="-0.09306in" svg:width="1in" svg:height="0.5in" style:rel-width="scale" style:rel-height="scale"><draw:text-box><text:p text:style-name="P6"/></draw:text-box><svg:title/><svg:desc/></draw:frame></text:span></text:p>
      <text:p text:style-name="P7">共有土地分割或土地合併明細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（1）土 <text:s text:c="2"/>地 <text:s text:c="2"/>坐 <text:s text:c="2"/>落</text:p>
          </table:table-cell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（2）</text:p>
            <text:p text:style-name="P33">宗地面積</text:p>
            <text:p text:style-name="P34"><text:span text:style-name="T35">(平方公尺)</text:span></text:p>
          </table:table-cell>
          <table:covered-table-cell/>
          <table:table-cell table:style-name="TableCell36" table:number-rows-spanned="3">
            <text:p text:style-name="P37">（3）</text:p>
            <text:p text:style-name="P38"><text:span text:style-name="T39">每平方公尺公告現值</text:span></text:p>
          </table:table-cell>
          <table:table-cell table:style-name="TableCell40" table:number-columns-spanned="8">
            <text:p text:style-name="P41">（4） <text:s/>分 <text:s text:c="2"/>割 <text:s text:c="2"/>或 <text:s text:c="2"/>合 <text:s text:c="2"/>併 <text:s text:c="2"/>前 <text:s text:c="2"/>資 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（5）分割或合併後資料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市區</text:p>
            <text:p text:style-name="P48">鄉鎮</text:p>
          </table:table-cell>
          <table:table-cell table:style-name="TableCell49" table:number-rows-spanned="2">
            <text:p text:style-name="P50">段</text:p>
          </table:table-cell>
          <table:table-cell table:style-name="TableCell51" table:number-rows-spanned="2">
            <text:p text:style-name="P52">小段</text:p>
          </table:table-cell>
          <table:table-cell table:style-name="TableCell53" table:number-rows-spanned="2">
            <text:p text:style-name="P54">地號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rows-spanned="2">
            <text:p text:style-name="P58">所有權人姓名</text:p>
          </table:table-cell>
          <table:table-cell table:style-name="TableCell59" table:number-columns-spanned="2" table:number-rows-spanned="2">
            <text:p text:style-name="P60">權利範圍</text:p>
          </table:table-cell>
          <table:covered-table-cell/>
          <table:table-cell table:style-name="TableCell61" table:number-rows-spanned="2">
            <text:p text:style-name="P62">持分現值</text:p>
          </table:table-cell>
          <table:table-cell table:style-name="TableCell63" table:number-columns-spanned="4">
            <text:p text:style-name="P64">原規定地價或</text:p>
            <text:p text:style-name="P65"><text:span text:style-name="T66">前次移轉現值</text:span></text:p>
          </table:table-cell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所有權人姓名</text:span></text:p>
          </table:table-cell>
          <table:table-cell table:style-name="TableCell70" table:number-columns-spanned="2" table:number-rows-spanned="2">
            <text:p text:style-name="P71">權利</text:p>
            <text:p text:style-name="P72"><text:span text:style-name="T73">範圍</text:span></text:p>
          </table:table-cell>
          <table:covered-table-cell/>
          <table:table-cell table:style-name="TableCell74" table:number-rows-spanned="2">
            <text:p text:style-name="P75">取得現值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年月</text:p>
          </table:table-cell>
          <table:table-cell table:style-name="TableCell88">
            <text:p text:style-name="P89">每㎡單價</text:p>
          </table:table-cell>
          <table:table-cell table:style-name="TableCell90" table:number-columns-spanned="2">
            <text:p text:style-name="P91">總價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總 <text:s text:c="17"/>計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（6）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（7）</text:p>
          </table:table-cell>
        </table:table-row>
        <table:table-row table:style-name="TableRow492">
          <table:table-cell table:style-name="TableCell493" table:number-columns-spanned="1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 table:number-rows-spanned="2">
            <text:p text:style-name="P497">（8）所 有 權 人 姓 名</text:p>
            <text:p text:style-name="P498">IDN或BAN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 table:number-rows-spanned="2">
            <text:p text:style-name="P500">（9）分割或合併前公告現值總額</text:p>
          </table:table-cell>
          <table:covered-table-cell/>
          <table:covered-table-cell/>
          <table:covered-table-cell/>
          <table:table-cell table:style-name="TableCell501" table:number-columns-spanned="5" table:number-rows-spanned="2">
            <text:p text:style-name="P502">（10）分割或合併後公告現值總額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分割或合併後較分割或合併前總現值</text:p>
            <text:p text:style-name="P505">增減 (11)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增</text:p>
          </table:table-cell>
          <table:covered-table-cell/>
          <table:covered-table-cell/>
          <table:table-cell table:style-name="TableCell512" table:number-columns-spanned="2">
            <text:p text:style-name="P513">減</text:p>
          </table:table-cell>
          <table:covered-table-cell/>
        </table:table-row>
        <table:table-row table:style-name="TableRow514"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</table:table>
      <text:p text:style-name="內文"><text:span text:style-name="T602">一式4份(依</text:span><text:span text:style-name="T603">各直轄市、縣市申報書聯數調整</text:span><text:span text:style-name="T604">)：由稽徵機關辦理查定土地增值稅及查欠稅費後2份抽存。2份附現值申報書移送地政事務所辦理登記審核。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6111in" fo:text-indent="-0.1111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內文">
      <style:paragraph-properties fo:margin-top="0.0416in" fo:line-height="0.218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word4" style:display-name="word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 text:start-value="43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1.2576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590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24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57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90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24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57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90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243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頁尾" style:family="paragraph">
      <style:paragraph-properties fo:margin-right="0.25in"/>
    </style:style>
    <style:style style:name="F6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35</text:page-number></text:span></text:p></draw:text-box></draw:frame><text:span text:style-name="T4"><text:tab/></text:span></text:p>
      </style:footer>
    </style:master-page>
    <style:master-page style:name="MP1" style:page-layout-name="PL1">
      <style:footer>
        <text:p text:style-name="P606"><draw:frame draw:style-name="F607" text:anchor-type="paragraph" svg:y="0.0006in" draw:z-index="0"><draw:text-box fo:min-height="0in" fo:min-width="0in"><text:p text:style-name="頁尾"><text:span text:style-name="頁碼"><text:page-number text:fixed="false">235</text:page-number></text:span></text:p></draw:text-box></draw:frame><text:span text:style-name="T60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</dc:title>
    <dc:description/>
    <dc:subject/>
    <meta:initial-creator>HUNG</meta:initial-creator>
    <dc:creator>何佳玲</dc:creator>
    <meta:creation-date>2015-10-30T06:43:00Z</meta:creation-date>
    <dc:date>2015-10-30T06:43:00Z</dc:date>
    <meta:print-date>2010-08-05T06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