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4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625in"/>
    </style:style>
    <style:style style:name="Table5" style:family="table">
      <style:table-properties style:width="6.625in" fo:margin-left="0.0194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in" fo:margin-right="0.05in" fo:text-indent="-0.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506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1145in" fo:keep-together="always"/>
    </style:style>
    <style:style style:name="P4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10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10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510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510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510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510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510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5104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510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5104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5104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0.0333in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0.0416in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P269" style:parent-style-name="內文" style:family="paragraph">
      <style:paragraph-properties>
        <style:tab-stops>
          <style:tab-stop style:type="left" style:position="5.531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政府地方稅務局 <text:s text:c="3"/>分局</text:span><text:span text:style-name="T4">臨時公演領售及剩餘票券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演映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演出地點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演出日期</text:p>
          </table:table-cell>
          <table:table-cell table:style-name="TableCell26">
            <text:p text:style-name="P27">自 年 月 日起</text:p>
            <text:p text:style-name="P28">至 年 月 日迄</text:p>
          </table:table-cell>
          <table:table-cell table:style-name="TableCell29">
            <text:p text:style-name="P30">計 天 <text:s text:c="2"/>場</text:p>
          </table:table-cell>
        </table:table-row>
        <table:table-row table:style-name="TableRow31">
          <table:table-cell table:style-name="TableCell32" table:number-rows-spanned="2">
            <text:p text:style-name="P33">券別</text:p>
          </table:table-cell>
          <table:table-cell table:style-name="TableCell34" table:number-columns-spanned="3">
            <text:p text:style-name="P35">驗印張數</text:p>
            <text:p text:style-name="P36">(電腦列印張數)</text:p>
          </table:table-cell>
          <table:covered-table-cell/>
          <table:covered-table-cell/>
          <table:table-cell table:style-name="TableCell37" table:number-columns-spanned="2">
            <text:p text:style-name="P38">出售數</text:p>
          </table:table-cell>
          <table:covered-table-cell/>
          <table:table-cell table:style-name="TableCell39" table:number-columns-spanned="2">
            <text:p text:style-name="P40">剩餘數</text:p>
          </table:table-cell>
          <table:covered-table-cell/>
          <table:table-cell table:style-name="TableCell41" table:number-rows-spanned="2">
            <text:p text:style-name="P42">備考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張數</text:p>
          </table:table-cell>
          <table:table-cell table:style-name="TableCell47" table:number-columns-spanned="2">
            <text:p text:style-name="P48">起迄號碼</text:p>
          </table:table-cell>
          <table:covered-table-cell/>
          <table:table-cell table:style-name="TableCell49">
            <text:p text:style-name="P50">張數</text:p>
          </table:table-cell>
          <table:table-cell table:style-name="TableCell51">
            <text:p text:style-name="P52">起迄號碼</text:p>
          </table:table-cell>
          <table:table-cell table:style-name="TableCell53">
            <text:p text:style-name="P54">張數</text:p>
          </table:table-cell>
          <table:table-cell table:style-name="TableCell55">
            <text:p text:style-name="P56">起迄號碼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合計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申請單位： <text:s text:c="19"/>（簽章） <text:s text:c="7"/></text:span><text:span text:style-name="T263">負責人姓名</text:span><text:span text:style-name="T264">：</text:span><text:span text:style-name="T265"><text:s text:c="10"/>（簽章）</text:span></text:p>
      <text:p text:style-name="內文"><text:span text:style-name="T266">營業地址： <text:s text:c="35"/></text:span><text:span text:style-name="T267">電 <text:s text:c="3"/>話</text:span><text:span text:style-name="T268">：</text:span></text:p>
      <text:p text:style-name="P269"><text:span text:style-name="T270">統一編號： <text:s text:c="35"/>身分證統一編號：</text:span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稅捐稽徵處     分處臨時公演領售及剩餘票券明細表</dc:title>
    <dc:subject/>
    <meta:initial-creator>901111</meta:initial-creator>
    <dc:creator>楊佳穎</dc:creator>
    <meta:creation-date>2015-10-30T06:08:00Z</meta:creation-date>
    <dc:date>2015-10-30T06:08:00Z</dc:date>
    <meta:print-date>2007-01-1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