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9.403cm" fo:margin-top="0cm" fo:margin-bottom="0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402cm"/>
    </style:style>
    <style:style style:name="表格2.C" style:family="table-column">
      <style:table-column-properties style:column-width="2.34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297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5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2.60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fo:padding-left="0.049cm" fo:padding-right="0.049cm" fo:padding-top="0cm" fo:padding-bottom="0cm" fo:border="0.5pt solid #00000a"/>
    </style:style>
    <style:style style:name="表格4" style:family="table">
      <style:table-properties style:width="19.502cm" fo:margin-top="0cm" fo:margin-bottom="0cm" table:align="center" style:writing-mode="lr-tb"/>
    </style:style>
    <style:style style:name="表格4.A" style:family="table-column">
      <style:table-column-properties style:column-width="2.799cm"/>
    </style:style>
    <style:style style:name="表格4.B" style:family="table-column">
      <style:table-column-properties style:column-width="2.402cm"/>
    </style:style>
    <style:style style:name="表格4.C" style:family="table-column">
      <style:table-column-properties style:column-width="2.348cm"/>
    </style:style>
    <style:style style:name="表格4.D" style:family="table-column">
      <style:table-column-properties style:column-width="2.152cm"/>
    </style:style>
    <style:style style:name="表格4.E" style:family="table-column">
      <style:table-column-properties style:column-width="2.496cm"/>
    </style:style>
    <style:style style:name="表格4.F" style:family="table-column">
      <style:table-column-properties style:column-width="2.858cm"/>
    </style:style>
    <style:style style:name="表格4.G" style:family="table-column">
      <style:table-column-properties style:column-width="1.896cm"/>
    </style:style>
    <style:style style:name="表格4.H" style:family="table-column">
      <style:table-column-properties style:column-width="2.54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fo:padding-left="0.049cm" fo:padding-right="0.049cm" fo:padding-top="0cm" fo:padding-bottom="0cm" fo:border="0.5pt solid #00000a"/>
    </style:style>
    <style:style style:name="表格1" style:family="table">
      <style:table-properties style:width="10.996cm" fo:margin-left="-1.686cm" fo:margin-top="0cm" fo:margin-bottom="0cm" table:align="left" style:writing-mode="lr-tb"/>
    </style:style>
    <style:style style:name="表格1.A" style:family="table-column">
      <style:table-column-properties style:column-width="3.411cm"/>
    </style:style>
    <style:style style:name="表格1.B" style:family="table-column">
      <style:table-column-properties style:column-width="0.758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2" style:family="table-row">
      <style:table-row-properties style:min-row-height="0.376cm" fo:keep-together="auto"/>
    </style:style>
    <style:style style:name="表格1.3" style:family="table-row">
      <style:table-row-properties style:min-row-height="0.411cm" fo:keep-together="auto"/>
    </style:style>
    <style:style style:name="表格3" style:family="table">
      <style:table-properties style:width="10.996cm" fo:margin-left="-1.686cm" fo:margin-top="0cm" fo:margin-bottom="0cm" table:align="left" style:writing-mode="lr-tb"/>
    </style:style>
    <style:style style:name="表格3.A" style:family="table-column">
      <style:table-column-properties style:column-width="3.411cm"/>
    </style:style>
    <style:style style:name="表格3.B" style:family="table-column">
      <style:table-column-properties style:column-width="0.758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3.2" style:family="table-row">
      <style:table-row-properties style:min-row-height="0.376cm" fo:keep-together="auto"/>
    </style:style>
    <style:style style:name="表格3.3" style:family="table-row">
      <style:table-row-properties style:min-row-height="0.41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officeooo:paragraph-rsid="000256c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  <style:text-properties fo:color="#000000" fo:font-size="13.5pt" style:font-size-asian="13.5pt"/>
    </style:style>
    <style:style style:name="P6" style:family="paragraph" style:parent-style-name="Standard">
      <style:text-properties fo:color="#000000" text:display="non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color="#000000" style:font-name="標楷體" fo:font-size="11pt" officeooo:paragraph-rsid="000256ce" style:font-name-asian="標楷體1" style:font-size-asian="11pt" style:font-size-complex="11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1" style:font-size-asian="8pt" style:font-size-complex="8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459cm" fo:text-align="end" style:justify-single-word="false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</style:style>
    <style:style style:name="P20" style:family="paragraph" style:parent-style-name="Standard">
      <style:paragraph-properties style:line-height-at-least="0.423cm" fo:text-align="end" style:justify-single-word="false" style:snap-to-layout-grid="false"/>
    </style:style>
    <style:style style:name="P21" style:family="paragraph" style:parent-style-name="Standard">
      <style:paragraph-properties fo:line-height="0.494cm" fo:text-align="justify" style:justify-single-word="false"/>
    </style:style>
    <style:style style:name="P22" style:family="paragraph" style:parent-style-name="Standard">
      <style:paragraph-properties fo:margin-left="0cm" fo:margin-right="0cm" style:line-height-at-least="0.423cm" fo:text-align="center" style:justify-single-word="false" fo:text-indent="0.536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cm" fo:text-align="center" style:justify-single-word="false" fo:text-indent="0.536cm" style:auto-text-indent="false" style:snap-to-layout-grid="false"/>
    </style:style>
    <style:style style:name="P24" style:family="paragraph" style:parent-style-name="Standard">
      <style:paragraph-properties fo:margin-left="0.45cm" fo:margin-right="0cm" fo:line-height="0.494cm" fo:text-align="justify" style:justify-single-word="false" fo:text-indent="-0.45cm" style:auto-text-indent="false"/>
    </style:style>
    <style:style style:name="P25" style:family="paragraph" style:parent-style-name="Standard">
      <style:paragraph-properties fo:margin-left="0.436cm" fo:margin-right="0cm" fo:line-height="0.494cm" fo:text-align="justify" style:justify-single-word="false" fo:text-indent="-0.436cm" style:auto-text-indent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7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/>
      <style:text-properties officeooo:paragraph-rsid="000256ce"/>
    </style:style>
    <style:style style:name="P29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/>
      <style:text-properties fo:color="#000000" fo:font-size="13.5pt" style:font-size-asian="13.5pt"/>
    </style:style>
    <style:style style:name="P30" style:family="paragraph" style:parent-style-name="Standard">
      <style:paragraph-properties fo:margin-left="0cm" fo:margin-right="0cm" fo:line-height="0.423cm" fo:text-align="justify" style:justify-single-word="false" fo:orphans="0" fo:widows="0" fo:text-indent="0cm" style:auto-text-indent="false" style:vertical-align="auto" style:writing-mode="lr-tb"/>
      <style:text-properties fo:color="#000000" fo:font-size="13.5pt" officeooo:paragraph-rsid="000256ce" style:font-size-asian="13.5pt"/>
    </style:style>
    <style:style style:name="P31" style:family="paragraph" style:parent-style-name="Frame_20_contents">
      <style:paragraph-properties fo:line-height="0.353cm"/>
    </style:style>
    <style:style style:name="P32" style:family="paragraph" style:parent-style-name="Frame_20_contents">
      <style:paragraph-properties fo:line-height="0.353cm"/>
      <style:text-properties officeooo:rsid="000256ce" officeooo:paragraph-rsid="000256ce"/>
    </style:style>
    <style:style style:name="P33" style:family="paragraph" style:parent-style-name="Frame_20_contents">
      <style:text-properties fo:font-size="14pt" style:font-name-asian="標楷體2" style:font-size-asian="14pt" style:font-size-complex="14pt"/>
    </style:style>
    <style:style style:name="P34" style:family="paragraph" style:parent-style-name="List_20_Paragraph">
      <style:paragraph-properties fo:margin-left="0.381cm" fo:margin-right="0cm" fo:line-height="0.494cm" fo:text-indent="-0.381cm" style:auto-text-indent="false"/>
    </style:style>
    <style:style style:name="T1" style:family="text">
      <style:text-properties fo:color="#000000" style:font-name="標楷體" fo:font-size="10pt" style:font-name-asian="標楷體1" style:font-size-asian="10pt" style:font-size-complex="10pt"/>
    </style:style>
    <style:style style:name="T2" style:family="text">
      <style:text-properties fo:color="#000000" style:font-name="標楷體" fo:font-size="13.5pt" style:font-name-asian="標楷體1" style:font-size-asian="13.5pt"/>
    </style:style>
    <style:style style:name="T3" style:family="text">
      <style:text-properties fo:color="#000000" style:font-name="標楷體" fo:font-size="13.5pt" style:font-name-asian="標楷體1" style:font-size-asian="13.5pt" style:font-size-complex="11pt"/>
    </style:style>
    <style:style style:name="T4" style:family="text">
      <style:text-properties fo:color="#000000" style:font-name="標楷體" fo:font-size="11pt" style:font-name-asian="標楷體1" style:font-size-asian="11pt" style:font-size-complex="11pt"/>
    </style:style>
    <style:style style:name="T5" style:family="text">
      <style:text-properties fo:color="#000000" style:font-name="標楷體" fo:font-size="11pt" fo:letter-spacing="normal" style:font-name-asian="標楷體1" style:font-size-asian="11pt" style:font-size-complex="11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1pt" style:font-name-asian="標楷體1" style:font-size-asian="11pt" style:font-size-complex="11pt"/>
    </style:style>
    <style:style style:name="T10" style:family="text">
      <style:text-properties style:font-name="標楷體" fo:letter-spacing="normal" style:font-name-asian="標楷體1"/>
    </style:style>
    <style:style style:name="T11" style:family="text">
      <style:text-properties style:font-name="標楷體" fo:language="zh" fo:country="TW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ff0000" style:font-name="標楷體" fo:letter-spacing="normal" style:font-name-asian="標楷體1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00b0f0" style:font-name="標楷體" fo:font-size="11pt" style:font-name-asian="標楷體1" style:font-size-asian="11pt" style:font-size-complex="11pt"/>
    </style:style>
    <style:style style:name="T16" style:family="text">
      <style:text-properties fo:font-size="13.5pt" style:font-size-asian="13.5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3.878cm" svg:y="0.03cm" svg:width="3.933cm" svg:height="1.037cm" draw:z-index="0"><draw:text-box><text:p text:style-name="P31"><text:span text:style-name="T1">第1聯：由稅捐稽徵機關收執</text:span></text:p></draw:text-box></draw:frame><text:span text:style-name="T8">臺中市政府地方稅務局 <text:s text:c="5"/>分局</text:span></text:p>
      <text:p text:style-name="P1"><text:span text:style-name="T8">使用自製憑證印花稅總繳申報表</text:span></text:p>
      <text:p text:style-name="P1"><draw:frame draw:style-name="fr2" draw:name="框架3" text:anchor-type="char" svg:x="10.638cm" svg:y="0.236cm" svg:width="7.124cm" svg:height="1.085cm" draw:z-index="2"><draw:text-box><text:p text:style-name="P32"><text:span text:style-name="T3"/></text:p><text:p text:style-name="P33">所屬年月份： <text:s/>年 <text:s/>月 – 月</text:p></draw:text-box></draw:frame><text:span text:style-name="T8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27"><text:span text:style-name="T9">納稅義務人</text:span></text:p>
          </table:table-cell>
          <table:table-cell table:style-name="表格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<text:span text:style-name="T9">營利事業統一編號</text:span>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7"><text:span text:style-name="T9">彙總繳納編號</text:span></text:p>
          </table:table-cell>
          <table:table-cell table:style-name="表格1.A1" table:number-columns-spanned="1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3"><text:span text:style-name="T4">項目</text:span></text:p>
          </table:table-cell>
          <table:table-cell table:style-name="表格2.A1" office:value-type="string">
            <text:p text:style-name="P2"><text:span text:style-name="T4">憑證名稱</text:span></text:p>
          </table:table-cell>
          <table:table-cell table:style-name="表格2.A1" office:value-type="string">
            <text:p text:style-name="P2"><text:span text:style-name="T5">憑證所屬月份</text:span></text:p>
          </table:table-cell>
          <table:table-cell table:style-name="表格2.A1" office:value-type="string">
            <text:p text:style-name="P2"><text:span text:style-name="T4">起迄號碼</text:span></text:p>
          </table:table-cell>
          <table:table-cell table:style-name="表格2.A1" office:value-type="string">
            <text:p text:style-name="P2"><text:span text:style-name="T5">憑證張(件)數</text:span></text:p>
          </table:table-cell>
          <table:table-cell table:style-name="表格2.A1" table:number-rows-spanned="2" office:value-type="string">
            <text:p text:style-name="P2"><text:span text:style-name="T4">小計金額</text:span></text:p>
          </table:table-cell>
          <table:table-cell table:style-name="表格2.A1" table:number-rows-spanned="2" office:value-type="string">
            <text:p text:style-name="P2"><text:span text:style-name="T4">稅率</text:span></text:p>
          </table:table-cell>
          <table:table-cell table:style-name="表格2.A1" table:number-rows-spanned="2" office:value-type="string">
            <text:p text:style-name="P2"><text:span text:style-name="T4">應納稅額</text:span>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9"><text:span text:style-name="T4">憑證名稱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19"><text:span text:style-name="T6">代扣繳項目</text:span></text:p>
            <text:p text:style-name="P19"><text:span text:style-name="T1">(收受外來憑證代扣取印花稅之憑證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rows-spanned="2" office:value-type="string">
            <text:p text:style-name="P11"><text:span text:style-name="T16"/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<text:span text:style-name="T4">小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rows-spanned="10" office:value-type="string">
            <text:p text:style-name="P19"><text:span text:style-name="T4">彙總繳納項目</text:span></text:p>
            <text:p text:style-name="P19"><text:span text:style-name="T1">(自行書立之應稅憑證)</text:span></text:p>
          </table:table-cell>
          <table:table-cell table:style-name="表格2.A1" office:value-type="string">
            <text:p text:style-name="P19"><text:span text:style-name="T7">銀錢收據(每張憑證250元以上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20"><text:span text:style-name="T1">4/1000</text:span>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<text:span text:style-name="T7">銀錢收據(每張憑證249元以下)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20"><text:span text:style-name="T1">4/1000</text:span></text:p>
          </table:table-cell>
          <table:table-cell table:style-name="表格2.A1" table:number-rows-spanned="2" office:value-type="string">
            <text:p text:style-name="P20"><text:span text:style-name="T4">0</text:span>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<text:span text:style-name="T7">承攬契據及押標金(每件憑證1,000元以上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9"><text:span text:style-name="T4"><text:s text:c="4"/>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20"><text:span text:style-name="T1">1/1000</text:span>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<text:span text:style-name="T7">承攬契據及押標金(每件憑證999元以下)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20"><text:span text:style-name="T1">1/1000</text:span></text:p>
          </table:table-cell>
          <table:table-cell table:style-name="表格2.A1" table:number-rows-spanned="2" office:value-type="string">
            <text:p text:style-name="P20"><text:span text:style-name="T4">0</text:span>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<text:span text:style-name="T7">買賣動產契據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20"><text:span text:style-name="T1">12元</text:span>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9"><text:span text:style-name="T4">小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><text:span text:style-name="T1">1/1000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20"><text:span text:style-name="T1">4/1000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20"><text:span text:style-name="T1">12元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23">
          <table:table-cell table:style-name="表格2.A1" office:value-type="string">
            <text:p text:style-name="P19"><text:span text:style-name="T4">合計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24">
          <table:table-cell table:style-name="表格2.A1" table:number-columns-spanned="5" office:value-type="string">
            <text:p text:style-name="P19"><text:span text:style-name="T4">納稅義務人(申報單位)蓋章處：</text:span></text:p>
            <text:p text:style-name="P19"><text:span text:style-name="T4">代表人：</text:span></text:p>
            <text:p text:style-name="P19"><text:span text:style-name="T4">地　址：</text:span></text:p>
            <text:p text:style-name="P19"><text:span text:style-name="T4">代理申報人：</text:span></text:p>
            <text:p text:style-name="P19"><text:span text:style-name="T4">聯絡電話：　　　　　　　　　申報日期：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<text:span text:style-name="T6">核收機關蓋章處</text:span></text:p>
            <text:p text:style-name="P16"/>
            <text:p text:style-name="P7"/>
            <text:p text:style-name="P7"/>
            <text:p text:style-name="P19"><text:span text:style-name="T4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21"><text:span text:style-name="T10">說明：</text:span></text:p>
            <text:p text:style-name="P21"><text:span text:style-name="T10">1.本表應於每單月15日以前就上兩個月份開立使用之自製憑證依式逐項據實填報。</text:span></text:p>
            <text:p text:style-name="P24"><text:span text:style-name="T10">2.本表所列各欄如不敷填寫，可加添另頁加蓋騎縫印章申報。</text:span></text:p>
            <text:p text:style-name="P24"><text:span text:style-name="T10">3.本表所報應納稅款，應於同月15日以前自行填具繳款書，逕向代收稅款之金融機構或超商(新臺幣2萬元以下)繳納，證明聯應黏貼於申報表。</text:span></text:p>
            <text:p text:style-name="P24"><text:span text:style-name="T10">4.本表「小計金額欄」所填之金額，應與開立憑證或帳載收入之總金額相符，如有不符應以書面說明不符原因；「應納稅額欄」係依憑證逐張計算，小數無條件捨去後加總金額填報。</text:span></text:p>
            <text:p text:style-name="P24"><text:span text:style-name="T10">5.應納印花稅憑證(含銀錢收據新臺幣249元以下、承攬契據及押標金新臺幣999元以下)應妥為保存，以供備查。</text:span></text:p>
            <text:p text:style-name="P34"><text:span text:style-name="T10">6.</text:span><text:span text:style-name="T1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5"><text:span text:style-name="T12">7.納稅者如有依前點規定為重要事項陳述者，請另填報「聲明事項表」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框架2" text:anchor-type="char" svg:x="13.462cm" svg:y="0.153cm" svg:width="4.399cm" svg:height="1.037cm" draw:z-index="1"><draw:text-box><text:p text:style-name="P31"><text:span text:style-name="T1">第2聯：由納稅義務人收執</text:span></text:p></draw:text-box></draw:frame><text:soft-page-break/><text:span text:style-name="T8">臺中市政府地方稅務局 <text:s text:c="5"/>分局</text:span></text:p>
      <text:p text:style-name="P1"><text:span text:style-name="T8">使用自製憑證印花稅總繳申報表</text:span></text:p>
      <text:p text:style-name="P3"><draw:frame draw:style-name="fr2" draw:name="框架4" text:anchor-type="char" svg:x="10.638cm" svg:y="0.236cm" svg:width="7.124cm" svg:height="1.085cm" draw:z-index="3"><draw:text-box><text:p text:style-name="P32"><text:span text:style-name="T3"/></text:p><text:p text:style-name="P33">所屬年月份： <text:s/>年 <text:s/>月 – 月</text:p></draw:text-box></draw:frame><text:span text:style-name="T8"/></text:p>
      <table:table table:name="表格3" table:style-name="表格3">
        <table:table-column table:style-name="表格3.A"/>
        <table:table-column table:style-name="表格3.B" table:number-columns-repeated="10"/>
        <table:table-row table:style-name="表格3.1">
          <table:table-cell table:style-name="表格3.A1" office:value-type="string">
            <text:p text:style-name="P28"><text:span text:style-name="T9">納稅義務人</text:span></text:p>
          </table:table-cell>
          <table:table-cell table:style-name="表格3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8"><text:span text:style-name="T9">營利事業統一編號</text:span>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28"><text:span text:style-name="T9">彙總繳納編號</text:span></text:p>
          </table:table-cell>
          <table:table-cell table:style-name="表格3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2"><text:span text:style-name="T4">項目</text:span></text:p>
          </table:table-cell>
          <table:table-cell table:style-name="表格4.A1" office:value-type="string">
            <text:p text:style-name="P18"><text:span text:style-name="T4">憑證名稱</text:span></text:p>
          </table:table-cell>
          <table:table-cell table:style-name="表格4.A1" office:value-type="string">
            <text:p text:style-name="P18"><text:span text:style-name="T5">憑證所屬月份</text:span></text:p>
          </table:table-cell>
          <table:table-cell table:style-name="表格4.A1" office:value-type="string">
            <text:p text:style-name="P18"><text:span text:style-name="T4">起迄號碼</text:span></text:p>
          </table:table-cell>
          <table:table-cell table:style-name="表格4.A1" office:value-type="string">
            <text:p text:style-name="P18"><text:span text:style-name="T5">憑證張(件)數</text:span></text:p>
          </table:table-cell>
          <table:table-cell table:style-name="表格4.A1" table:number-rows-spanned="2" office:value-type="string">
            <text:p text:style-name="P18"><text:span text:style-name="T4">小計金額</text:span></text:p>
          </table:table-cell>
          <table:table-cell table:style-name="表格4.A1" table:number-rows-spanned="2" office:value-type="string">
            <text:p text:style-name="P18"><text:span text:style-name="T4">稅率</text:span></text:p>
          </table:table-cell>
          <table:table-cell table:style-name="表格4.A1" table:number-rows-spanned="2" office:value-type="string">
            <text:p text:style-name="P18"><text:span text:style-name="T4">應納稅額</text:span>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9"><text:span text:style-name="T4">憑證名稱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19"><text:span text:style-name="T4">代扣繳項目</text:span></text:p>
            <text:p text:style-name="P19"><text:span text:style-name="T4">(收受外來憑證代扣取印花稅之憑證)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<text:span text:style-name="T4">小計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1">
          <table:table-cell table:style-name="表格4.A1" table:number-rows-spanned="10" office:value-type="string">
            <text:p text:style-name="P19"><text:span text:style-name="T4">彙總繳納項目</text:span></text:p>
            <text:p text:style-name="P19"><text:span text:style-name="T4">(自行書立之應稅憑證)</text:span></text:p>
          </table:table-cell>
          <table:table-cell table:style-name="表格4.A1" office:value-type="string">
            <text:p text:style-name="P19"><text:span text:style-name="T7">銀錢收據(每張憑證250元以上)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20"><text:span text:style-name="T1">4/1000</text:span></text:p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<text:span text:style-name="T7">銀錢收據(每張憑證249元以下)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20"><text:span text:style-name="T1">4/1000</text:span></text:p>
          </table:table-cell>
          <table:table-cell table:style-name="表格4.A1" table:number-rows-spanned="2" office:value-type="string">
            <text:p text:style-name="P20"><text:span text:style-name="T4">0</text:span>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<text:span text:style-name="T7">承攬契據及押標金(每件憑證1,000元以上)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9"><text:span text:style-name="T4"><text:s text:c="4"/></text:span></text:p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20"><text:span text:style-name="T1">1/1000</text:span></text:p>
          </table:table-cell>
          <table:table-cell table:style-name="表格4.A1" table:number-rows-spanned="2" office:value-type="string">
            <text:p text:style-name="P8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<text:span text:style-name="T7">承攬契據及押標金(每件憑證999元以下)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20"><text:span text:style-name="T1">1/1000</text:span></text:p>
          </table:table-cell>
          <table:table-cell table:style-name="表格4.A1" table:number-rows-spanned="2" office:value-type="string">
            <text:p text:style-name="P20"><text:span text:style-name="T4">0</text:span>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<text:span text:style-name="T7">買賣動產契據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table:number-rows-spanned="2" office:value-type="string">
            <text:p text:style-name="P8"/>
          </table:table-cell>
          <table:table-cell table:style-name="表格4.A1" table:number-rows-spanned="2" office:value-type="string">
            <text:p text:style-name="P20"><text:span text:style-name="T1">12元</text:span></text:p>
          </table:table-cell>
          <table:table-cell table:style-name="表格4.A1" table:number-rows-spanned="2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19"><text:span text:style-name="T4">小計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20"><text:span text:style-name="T1">1/1000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20"><text:span text:style-name="T1">4/1000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20"><text:span text:style-name="T1">12元</text:span></text:p>
          </table:table-cell>
          <table:table-cell table:style-name="表格4.A1" office:value-type="string">
            <text:p text:style-name="P12"/>
          </table:table-cell>
        </table:table-row>
        <table:table-row table:style-name="表格4.23">
          <table:table-cell table:style-name="表格4.A1" office:value-type="string">
            <text:p text:style-name="P19"><text:span text:style-name="T4">合計</text:span></text:p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8"/>
          </table:table-cell>
        </table:table-row>
        <table:table-row table:style-name="表格4.24">
          <table:table-cell table:style-name="表格4.A1" table:number-columns-spanned="5" office:value-type="string">
            <text:p text:style-name="P19"><text:span text:style-name="T4">納稅義務人(申報單位)蓋章處：</text:span></text:p>
            <text:p text:style-name="P19"><text:span text:style-name="T4">代表人：</text:span></text:p>
            <text:p text:style-name="P19"><text:span text:style-name="T4">地　址：</text:span></text:p>
            <text:p text:style-name="P19"><text:span text:style-name="T4">代理申報人：</text:span></text:p>
            <text:p text:style-name="P19"><text:span text:style-name="T4">聯絡電話：　　　　　　　　　申報日期：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9"><text:span text:style-name="T6">核收機關蓋章處</text:span></text:p>
            <text:p text:style-name="P7"/>
            <text:p text:style-name="P7"/>
            <text:p text:style-name="P7"/>
            <text:p text:style-name="P19"><text:span text:style-name="T4">收件日期： <text:s text:c="3"/>年 <text:s text:c="2"/>月 <text:s text:c="2"/>日</text:span>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21"><text:span text:style-name="T10">說明：</text:span></text:p>
            <text:p text:style-name="P21"><text:span text:style-name="T10">1.本表應於每單月15日以前就上兩個月份開立使用之自製憑證依式逐項據實填報。</text:span></text:p>
            <text:p text:style-name="P24"><text:span text:style-name="T10">2.本表所列各欄如不敷填寫，可加添另頁加蓋騎縫印章申報。</text:span></text:p>
            <text:p text:style-name="P24"><text:span text:style-name="T10">3.本表所報應納稅款，應於同月15日以前自行填具繳款書，逕向代收稅款之金融機構或超商(新臺幣2萬元以下)繳納，證明聯應黏貼於申報表。</text:span></text:p>
            <text:p text:style-name="P24"><text:span text:style-name="T10">4.本表「小計金額欄」所填之金額，應與開立憑證或帳載收入之總金額相符，如有不符應以書面說明不符原因；「應納稅額欄」係依憑證逐張計算，小數無條件捨去後加總金額填報。</text:span></text:p>
            <text:p text:style-name="P24"><text:span text:style-name="T10">5.應納印花稅憑證(含銀錢收據新臺幣249元以下、承攬契據及押標金新臺幣999元以下)應妥為保存，以供備查。</text:span></text:p>
            <text:p text:style-name="P34"><text:span text:style-name="T10">6.</text:span><text:span text:style-name="T11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25"><text:span text:style-name="T12">7.納稅者如有依前點規定為重要事項陳述者，請另填報「聲明事項表」並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fo:background-color="transparen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>
      <style:paragraph-properties fo:line-height="200%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editing-cycles>4</meta:editing-cycles>
    <meta:print-date>2017-08-17T01:03:00</meta:print-date>
    <meta:creation-date>2017-10-19T05:33:00</meta:creation-date>
    <dc:date>2017-10-19T14:04:38.175000000</dc:date>
    <meta:editing-duration>PT15M15S</meta:editing-duration>
    <meta:generator>LibreOffice/5.0.4.2$Windows_x86 LibreOffice_project/2b9802c1994aa0b7dc6079e128979269cf95bc78</meta:generator>
    <meta:document-statistic meta:table-count="4" meta:image-count="0" meta:object-count="0" meta:page-count="2" meta:paragraph-count="108" meta:word-count="1571" meta:character-count="1755" meta:non-whitespace-character-count="168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