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text:list-style style:name="LFO4">
      <text:list-level-style-number text:level="1" style:num-suffix="、" style:num-format="１, ２, ３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0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TableColumn12" style:family="table-column">
      <style:table-column-properties style:column-width="0.425in" style:use-optimal-column-width="false"/>
    </style:style>
    <style:style style:name="TableColumn13" style:family="table-column">
      <style:table-column-properties style:column-width="1.384in" style:use-optimal-column-width="false"/>
    </style:style>
    <style:style style:name="TableColumn14" style:family="table-column">
      <style:table-column-properties style:column-width="0.2437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3993in" style:use-optimal-column-width="false"/>
    </style:style>
    <style:style style:name="TableColumn17" style:family="table-column">
      <style:table-column-properties style:column-width="1.1062in" style:use-optimal-column-width="false"/>
    </style:style>
    <style:style style:name="TableColumn18" style:family="table-column">
      <style:table-column-properties style:column-width="2.2562in" style:use-optimal-column-width="false"/>
    </style:style>
    <style:style style:name="TableColumn19" style:family="table-column">
      <style:table-column-properties style:column-width="0.777in" style:use-optimal-column-width="false"/>
    </style:style>
    <style:style style:name="TableColumn20" style:family="table-column">
      <style:table-column-properties style:column-width="0.7479in" style:use-optimal-column-width="false"/>
    </style:style>
    <style:style style:name="Table11" style:family="table">
      <style:table-properties style:width="7.3451in" style:rel-width="97.68%" fo:margin-left="0.127in" table:align="center"/>
    </style:style>
    <style:style style:name="TableRow21" style:family="table-row">
      <style:table-row-properties style:min-row-height="0.357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26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.1666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/>
    </style:style>
    <style:style style:name="P31" style:parent-style-name="內文" style:family="paragraph">
      <style:paragraph-properties style:snap-to-layout-grid="false" fo:text-align="start" style:line-height-at-least="0.1666in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6" style:family="table-row">
      <style:table-row-properties style:min-row-height="0.7354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style:line-height-at-least="0.1666in"/>
      <style:text-properties style:font-name-asian="標楷體" fo:font-weight="bold" style:font-weight-asian="bold" fo:color="#FF0000"/>
    </style:style>
    <style:style style:name="TableCell3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25in" style:line-height-at-least="0.1666in"/>
      <style:text-properties style:font-name-asian="標楷體" fo:font-weight="bold" style:font-weight-asian="bold" fo:color="#FF0000"/>
    </style:style>
    <style:style style:name="TableCell4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style:line-height-at-least="0.1666in"/>
      <style:text-properties style:font-name-asian="標楷體" fo:font-weight="bold" style:font-weight-asian="bold" fo:color="#FF0000"/>
    </style:style>
    <style:style style:name="TableCell43" style:family="table-cell">
      <style:table-cell-properties fo:border-top="0.0208in solid #000000" fo:border-left="0.0138in solid #000000" fo:border-bottom="0.0069in dashed #000000" fo:border-right="0.0208in solid #000000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margin-top="0.075in" style:line-height-at-leas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FF0000"/>
    </style:style>
    <style:style style:name="T5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top="0.075in" style:line-height-at-leas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8256in" style:use-optimal-row-height="false" fo:keep-together="always"/>
    </style:style>
    <style:style style:name="TableCell65" style:family="table-cell">
      <style:table-cell-properties fo:border-top="0.0069in dashed #000000" fo:border-left="0.020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3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5" style:family="table-cell">
      <style:table-cell-properties fo:border-top="0.0069in dashed #000000" fo:border-left="0.0138in solid #000000" fo:border-bottom="0.0069in dashed #000000" fo:border-right="0.0208in solid #000000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bottom="0.125in" style:line-height-at-leas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top="0.125in" style:line-height-at-leas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319in" style:use-optimal-row-height="false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95" style:parent-style-name="內文" style:family="paragraph">
      <style:paragraph-properties style:snap-to-layout-grid="false" fo:text-align="justify" style:line-height-at-least="0in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style:line-height-at-least="0in" fo:margin-left="0.2298in" fo:text-indent="-0.0131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text-align="justify"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style:line-height-at-least="0in" fo:text-inden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2229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ableRow117" style:family="table-row">
      <style:table-row-properties style:min-row-height="0.2708in" style:use-optimal-row-height="false" fo:keep-together="always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1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30" style:family="table-row">
      <style:table-row-properties style:min-row-height="0.5104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3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left="0.2722in">
        <style:tab-stops/>
      </style:paragraph-properties>
    </style:style>
    <style:style style:name="T141" style:parent-style-name="預設段落字型" style:family="text">
      <style:text-properties style:font-name="Vrinda" style:font-name-asian="標楷體" style:font-name-complex="Vrinda" fo:font-weight="bold" style:font-weight-asian="bold" fo:color="#FF0000" fo:font-size="16pt" style:font-size-asian="16pt" style:font-size-complex="16pt"/>
    </style:style>
    <style:style style:name="TableRow142" style:family="table-row">
      <style:table-row-properties style:min-row-height="0.5104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083in" fo:text-indent="-0.0263in">
        <style:tab-stops/>
      </style:paragraph-properties>
    </style:style>
    <style:style style:name="T151" style:parent-style-name="預設段落字型" style:family="text">
      <style:text-properties style:font-name="Vrinda" style:font-name-asian="標楷體" style:font-name-complex="Vrinda" fo:font-weight="bold" style:font-weight-asian="bold" fo:color="#FF0000" fo:font-size="16pt" style:font-size-asian="16pt" style:font-size-complex="16pt"/>
    </style:style>
    <style:style style:name="TableCell152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2638in">
        <style:tab-stops/>
      </style:paragraph-properties>
    </style:style>
    <style:style style:name="T154" style:parent-style-name="預設段落字型" style:family="text">
      <style:text-properties style:font-name="Vrinda" style:font-name-asian="標楷體" style:font-name-complex="Vrinda" fo:font-weight="bold" style:font-weight-asian="bold" fo:color="#FF0000" fo:font-size="16pt" style:font-size-asian="16pt" style:font-size-complex="16pt"/>
    </style:style>
    <style:style style:name="TableRow155" style:family="table-row">
      <style:table-row-properties style:min-row-height="0.5104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02in" fo:text-indent="-0.0201in">
        <style:tab-stops/>
      </style:paragraph-properties>
      <style:text-properties style:font-name-asian="標楷體"/>
    </style:style>
    <style:style style:name="TableCell164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2638in">
        <style:tab-stops/>
      </style:paragraph-properties>
      <style:text-properties style:font-name-asian="標楷體"/>
    </style:style>
    <style:style style:name="TableRow166" style:family="table-row">
      <style:table-row-properties style:min-row-height="0.5104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left="0.002in" fo:text-indent="-0.0201in">
        <style:tab-stops/>
      </style:paragraph-properties>
      <style:text-properties style:font-name-asian="標楷體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left="0.2638in">
        <style:tab-stops/>
      </style:paragraph-properties>
      <style:text-properties style:font-name-asian="標楷體"/>
    </style:style>
    <style:style style:name="TableRow177" style:family="table-row">
      <style:table-row-properties style:min-row-height="0.5104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0.2722in">
        <style:tab-stops/>
      </style:paragraph-properties>
      <style:text-properties style:font-name-asian="標楷體"/>
    </style:style>
    <style:style style:name="TableRow188" style:family="table-row">
      <style:table-row-properties style:min-row-height="0.5104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left="0.2722in">
        <style:tab-stops/>
      </style:paragraph-properties>
      <style:text-properties style:font-name-asian="標楷體"/>
    </style:style>
    <style:style style:name="TableRow199" style:family="table-row">
      <style:table-row-properties style:min-row-height="0.5104in"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/>
    </style:style>
    <style:style style:name="TableCell20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left="0.2722in">
        <style:tab-stops/>
      </style:paragraph-properties>
      <style:text-properties style:font-name-asian="標楷體"/>
    </style:style>
    <style:style style:name="TableRow210" style:family="table-row">
      <style:table-row-properties style:min-row-height="0.4687in" style:use-optimal-row-height="false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208in solid #000000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125in" style:line-height-at-least="0.1666in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6118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138in solid #000000" fo:border-right="0.0208in solid #000000" style:vertical-align="bottom" fo:padding-top="0in" fo:padding-left="0.0194in" fo:padding-bottom="0in" fo:padding-right="0.0194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style:text-position="8.3% 100%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snap-to-layout-grid="false" fo:text-align="justify" style:line-height-at-least="0.1388in" fo:margin-left="0.8333in">
        <style:tab-stops/>
      </style:paragraph-properties>
    </style:style>
    <style:style style:name="T2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6388in" style:use-optimal-row-height="false" fo:keep-together="always"/>
    </style:style>
    <style:style style:name="TableCell23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1666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margin-top="0.125in" style:line-height-at-least="0.1388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 fo:font-weight="bold" style:font-weight-asian="bold" fo:color="#FF0000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262" style:parent-style-name="預設段落字型" style:family="text">
      <style:text-properties style:font-name-asian="標楷體" fo:font-weight="bold" style:font-weight-asian="bold" fo:color="#FF0000"/>
    </style:style>
    <style:style style:name="T263" style:parent-style-name="預設段落字型" style:family="text">
      <style:text-properties style:font-name-asian="標楷體" fo:font-weight="bold" style:font-weight-asian="bold" fo:color="#FF0000"/>
    </style:style>
    <style:style style:name="T264" style:parent-style-name="預設段落字型" style:family="text">
      <style:text-properties style:font-name-asian="標楷體" fo:font-weight="bold" style:font-weight-asian="bold" fo:color="#FF0000"/>
    </style:style>
    <style:style style:name="P265" style:parent-style-name="內文" style:family="paragraph">
      <style:paragraph-properties fo:line-height="150%" fo:margin-left="0.1666in">
        <style:tab-stops/>
      </style:paragraph-properties>
      <style:text-properties style:font-name-asian="標楷體" fo:font-weight="bold" style:font-weight-asian="bold" fo:color="#FF0000"/>
    </style:style>
    <style:style style:name="TableColumn267" style:family="table-column">
      <style:table-column-properties style:column-width="7.5in"/>
    </style:style>
    <style:style style:name="Table266" style:family="table">
      <style:table-properties style:width="7.5in" fo:margin-left="0in" table:align="left"/>
    </style:style>
    <style:style style:name="TableRow268" style:family="table-row">
      <style:table-row-properties style:min-row-height="10.3145in"/>
    </style:style>
    <style:style style:name="TableCell269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fo:color="#FF0000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margin-top="0.0416in" fo:line-height="0.1805in" fo:margin-left="0.5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/>
    </style:style>
    <style:style style:name="T273" style:parent-style-name="預設段落字型" style:family="text">
      <style:text-properties style:font-name="標楷體" style:font-name-asian="標楷體" fo:color="#FF0000" fo:font-size="13pt" style:font-size-asian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/>
    </style:style>
    <style:style style:name="P275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76" style:parent-style-name="內文" style:family="paragraph">
      <style:paragraph-properties fo:margin-top="0.0416in" style:line-height-at-least="0.2222in" fo:margin-left="0.9368in" fo:text-indent="-0.3541in">
        <style:tab-stops/>
      </style:paragraph-properties>
    </style:style>
    <style:style style:name="T277" style:parent-style-name="預設段落字型" style:family="text">
      <style:text-properties style:font-name-asian="標楷體" fo:font-size="13pt" style:font-size-asian="13pt"/>
    </style:style>
    <style:style style:name="T278" style:parent-style-name="預設段落字型" style:family="text">
      <style:text-properties style:font-name="標楷體" style:font-name-asian="標楷體" fo:font-size="13pt" style:font-size-asian="13pt"/>
    </style:style>
    <style:style style:name="T279" style:parent-style-name="預設段落字型" style:family="text">
      <style:text-properties style:font-name="標楷體" style:font-name-asian="標楷體" fo:font-size="13pt" style:font-size-asian="13pt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fo:font-size="13pt" style:font-size-asian="13pt"/>
    </style:style>
    <style:style style:name="T282" style:parent-style-name="預設段落字型" style:family="text">
      <style:text-properties style:font-name="標楷體" style:font-name-asian="標楷體" fo:font-size="13pt" style:font-size-asian="13pt"/>
    </style:style>
    <style:style style:name="P283" style:parent-style-name="內文" style:family="paragraph">
      <style:paragraph-properties fo:margin-top="0.0416in" style:line-height-at-least="0.2222in" fo:text-indent="0.5833in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T285" style:parent-style-name="預設段落字型" style:family="text">
      <style:text-properties style:font-name-asian="標楷體" fo:font-size="13pt" style:font-size-asian="13pt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P287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88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89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90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91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92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93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94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95" style:parent-style-name="內文" style:family="paragraph">
      <style:paragraph-properties fo:margin-top="0.0416in" style:line-height-at-least="0.2222in" fo:margin-left="1.0277in" fo:text-indent="-0.4444in">
        <style:tab-stops/>
      </style:paragraph-properties>
      <style:text-properties style:font-name="標楷體" style:font-name-asian="標楷體" fo:font-size="13pt" style:font-size-asian="13pt"/>
    </style:style>
    <style:style style:name="P296" style:parent-style-name="內文" style:family="paragraph">
      <style:paragraph-properties fo:margin-top="0.0416in" style:line-height-at-least="0.2222in" fo:margin-left="1.0263in" fo:text-indent="-0.0833in">
        <style:tab-stops/>
      </style:paragraph-properties>
      <style:text-properties style:font-name="標楷體" style:font-name-asian="標楷體" fo:font-size="13pt" style:font-size-asian="13pt"/>
    </style:style>
    <style:style style:name="P297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98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99" style:parent-style-name="內文" style:family="paragraph">
      <style:paragraph-properties style:snap-to-layout-grid="false" style:line-height-at-least="0.1666in" fo:text-indent="0.8395in"/>
    </style:style>
    <style:style style:name="T300" style:parent-style-name="預設段落字型" style:family="text">
      <style:text-properties style:font-name="標楷體" style:font-name-asian="標楷體" fo:font-size="13pt" style:font-size-asian="13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303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304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305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306" style:parent-style-name="內文" style:family="paragraph">
      <style:paragraph-properties fo:margin-top="0.0416in" style:line-height-at-least="0.2222in" fo:text-indent="0.8395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/>
    </style:style>
    <style:style style:name="P307" style:parent-style-name="內文" style:family="paragraph">
      <style:paragraph-properties fo:margin-top="0.0416in" style:line-height-at-least="0.2222in" fo:margin-left="0.8333in" fo:text-indent="0.1736in">
        <style:tab-stops/>
      </style:paragraph-properties>
      <style:text-properties style:font-name="標楷體" style:font-name-asian="標楷體" fo:font-size="13pt" style:font-size-asian="13pt"/>
    </style:style>
    <style:style style:name="P308" style:parent-style-name="內文" style:family="paragraph">
      <style:paragraph-properties fo:margin-top="0.0416in" style:line-height-at-least="0.2222in" fo:margin-left="-0.0013in" fo:text-indent="0.8395in">
        <style:tab-stops/>
      </style:paragraph-properties>
      <style:text-properties style:font-name="標楷體" style:font-name-asian="標楷體" fo:font-size="13pt" style:font-size-asian="13pt"/>
    </style:style>
    <style:style style:name="P309" style:parent-style-name="內文" style:family="paragraph">
      <style:paragraph-properties fo:margin-top="0.0416in" style:line-height-at-least="0.2222in" fo:margin-left="0.5833in">
        <style:tab-stops/>
      </style:paragraph-properties>
      <style:text-properties style:font-name="標楷體" style:font-name-asian="標楷體" fo:font-size="13pt" style:font-size-asian="13pt"/>
    </style:style>
    <style:style style:name="P310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311" style:parent-style-name="內文" style:list-style-name="LFO3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312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313" style:parent-style-name="內文" style:list-style-name="LFO3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314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315" style:parent-style-name="內文" style:list-style-name="LFO3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316" style:parent-style-name="內文" style:family="paragraph">
      <style:paragraph-properties fo:margin-top="0.0416in" style:line-height-at-least="0.2222in" fo:margin-left="0.75in" fo:text-indent="0.5826in">
        <style:tab-stops/>
      </style:paragraph-properties>
      <style:text-properties style:font-name="標楷體" style:font-name-asian="標楷體" fo:font-size="13pt" style:font-size-asian="13pt"/>
    </style:style>
    <style:style style:name="P317" style:parent-style-name="內文" style:family="paragraph">
      <style:paragraph-properties fo:margin-top="0.0416in" style:line-height-at-least="0.2222in" fo:text-indent="0.5833in"/>
    </style:style>
    <style:style style:name="T318" style:parent-style-name="預設段落字型" style:family="text">
      <style:text-properties style:font-name="標楷體" style:font-name-asian="標楷體" fo:font-size="13pt" style:font-size-asian="13pt"/>
    </style:style>
    <style:style style:name="T319" style:parent-style-name="預設段落字型" style:family="text">
      <style:text-properties style:font-name="標楷體" style:font-name-asian="標楷體" fo:font-size="13pt" style:font-size-asian="13pt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<text:s text:c="9"/></text:span><text:span text:style-name="T4">臺中</text:span><text:span text:style-name="T5">市政府</text:span><text:span text:style-name="T6">地方稅務局檔案應用申請書</text:span><text:span text:style-name="T7">　</text:span><text:span text:style-name="T8">(</text:span><text:span text:style-name="T9">填寫範例)</text:span></text:p>
      <text:p text:style-name="P10">申請書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<text:s text:c="5"/>名</text:p>
          </table:table-cell>
          <table:covered-table-cell/>
          <table:table-cell table:style-name="TableCell24" table:number-columns-spanned="3">
            <text:p text:style-name="P25">出生</text:p>
            <text:p text:style-name="P26">年月日</text:p>
          </table:table-cell>
          <table:covered-table-cell/>
          <table:covered-table-cell/>
          <table:table-cell table:style-name="TableCell27">
            <text:p text:style-name="P28"><text:span text:style-name="T29">身分證</text:span><text:span text:style-name="T30">明</text:span></text:p>
            <text:p text:style-name="P31"><text:span text:style-name="T32">文件</text:span><text:span text:style-name="T33">字號</text:span></text:p>
          </table:table-cell>
          <table:table-cell table:style-name="TableCell34" table:number-columns-spanned="3">
            <text:p text:style-name="P35">住（居）所、聯絡電話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請人：王小華</text:p>
          </table:table-cell>
          <table:covered-table-cell/>
          <table:table-cell table:style-name="TableCell39" table:number-columns-spanned="3">
            <text:p text:style-name="P40">60.08.29</text:p>
          </table:table-cell>
          <table:covered-table-cell/>
          <table:covered-table-cell/>
          <table:table-cell table:style-name="TableCell41">
            <text:p text:style-name="P42">L123456789</text:p>
          </table:table-cell>
          <table:table-cell table:style-name="TableCell43" table:number-columns-spanned="3">
            <text:p text:style-name="P44"><text:span text:style-name="T45">地址：</text:span><text:span text:style-name="T46"><text:s/></text:span><text:span text:style-name="T47">臺中市西區文心路○段○○號</text:span><text:span text:style-name="T48">　</text:span><text:span text:style-name="T49">　　　　　　　　　　　　　　</text:span><text:span text:style-name="T50"><text:s text:c="9"/></text:span></text:p>
            <text:p text:style-name="P51"><text:span text:style-name="T52">電話：</text:span><text:span text:style-name="T53">(H)</text:span><text:span text:style-name="T54"><text:s/>04-</text:span><text:span text:style-name="T55">11223344</text:span><text:span text:style-name="T56">(O)</text:span><text:span text:style-name="T57">04-55667788</text:span></text:p>
            <text:p text:style-name="P58"><text:span text:style-name="T59">e-mail</text:span><text:span text:style-name="T60">：</text:span><text:span text:style-name="T61">12345@</text:span><text:span text:style-name="T62">aabbcc</text:span><text:span text:style-name="T63">.com.tw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※</text:span><text:span text:style-name="T68">代理人：</text:span></text:p>
            <text:p text:style-name="P69">與申請人之關係</text:p>
            <text:p text:style-name="P70">（　　　　　　　）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<text:span text:style-name="T77">地址：</text:span><text:span text:style-name="T78">　</text:span><text:span text:style-name="T79"><text:s text:c="27"/></text:span><text:span text:style-name="T80">　</text:span><text:span text:style-name="T81"><text:s text:c="9"/></text:span></text:p>
            <text:p text:style-name="P82"><text:span text:style-name="T83">電話：</text:span><text:span text:style-name="T84">(H)</text:span><text:span text:style-name="T85"><text:s text:c="9"/></text:span><text:span text:style-name="T86"><text:s/></text:span><text:span text:style-name="T87"><text:s text:c="7"/></text:span><text:span text:style-name="T88">(O)</text:span><text:span text:style-name="T89"><text:s text:c="9"/></text:span><text:span text:style-name="T90"><text:s/></text:span><text:span text:style-name="T91"><text:s text:c="7"/>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/>
            <text:p text:style-name="P95"><text:span text:style-name="T96">※</text:span><text:span text:style-name="T97">法人、團體、事務所或營業所名稱：</text:span><text:span text:style-name="T98">　　　　　　　　　　　　　　　　　　　　</text:span><text:span text:style-name="T99"><text:s text:c="7"/></text:span><text:span text:style-name="T100"><text:s/></text:span></text:p>
            <text:p text:style-name="P101"/>
            <text:p text:style-name="P102"><text:span text:style-name="T103">地址：</text:span><text:span text:style-name="T104">　　　　　　　　　　　　　　　　　　　　　　　　　　　　　　　　　　　　　　</text:span></text:p>
            <text:p text:style-name="P105"><text:span text:style-name="T106">(</text:span><text:span text:style-name="T107">管理人或代表人資料請填於上項申請人欄位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序號</text:p>
          </table:table-cell>
          <table:table-cell table:style-name="TableCell112" table:number-columns-spanned="6">
            <text:p text:style-name="P113">請先查詢檔案目錄後填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申請項目（可複選）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年度及本局總收發文號或檔號</text:p>
          </table:table-cell>
          <table:covered-table-cell/>
          <table:table-cell table:style-name="TableCell121" table:number-columns-spanned="4">
            <text:p text:style-name="P122">檔案名稱或內容要旨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閱覽</text:span><text:span text:style-name="T126">、</text:span><text:span text:style-name="T127">抄錄</text:span></text:p>
          </table:table-cell>
          <table:table-cell table:style-name="TableCell128">
            <text:p text:style-name="P129">複製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 table:number-columns-spanned="3">
            <text:p text:style-name="P134">93/0711/1/0005/089</text:p>
          </table:table-cell>
          <table:covered-table-cell/>
          <table:covered-table-cell/>
          <table:table-cell table:style-name="TableCell135" table:number-columns-spanned="3">
            <text:p text:style-name="P136">房屋稅違章案件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<text:span text:style-name="T141">ˇ</text:span>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 table:number-columns-spanned="3">
            <text:p text:style-name="P146">1041234567</text:p>
          </table:table-cell>
          <table:covered-table-cell/>
          <table:covered-table-cell/>
          <table:table-cell table:style-name="TableCell147" table:number-columns-spanned="3">
            <text:p text:style-name="P148">申請使用牌照稅減免案件</text:p>
          </table:table-cell>
          <table:covered-table-cell/>
          <table:covered-table-cell/>
          <table:table-cell table:style-name="TableCell149">
            <text:p text:style-name="P150"><text:span text:style-name="T151">ˇ</text:span></text:p>
          </table:table-cell>
          <table:table-cell table:style-name="TableCell152">
            <text:p text:style-name="P153"><text:span text:style-name="T154">ˇ</text:span>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9">
            <text:p text:style-name="P212"><text:span text:style-name="T213">※</text:span><text:span text:style-name="T214">序號</text:span><text:span text:style-name="T215">　　　</text:span><text:span text:style-name="T216"><text:s text:c="5"/></text:span><text:span text:style-name="T217">　</text:span><text:span text:style-name="T21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內文"><text:span text:style-name="T221">申請目的：</text:span><text:span text:style-name="T222">ˇ</text:span><text:span text:style-name="T223">個人或關係人資料查詢　</text:span><text:span text:style-name="T224"></text:span><text:span text:style-name="T225">學術研究　</text:span><text:span text:style-name="T226"></text:span><text:span text:style-name="T227">事證稽憑　</text:span><text:span text:style-name="T228"></text:span><text:span text:style-name="T229">業務參考</text:span></text:p>
            <text:p text:style-name="P230"><text:span text:style-name="T231"></text:span><text:span text:style-name="T232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P235"><text:span text:style-name="T236"><text:s/></text:span><text:span text:style-name="T237">此致</text:span><text:span text:style-name="T238"><text:s text:c="2"/></text:span><text:span text:style-name="T239">臺中</text:span><text:span text:style-name="T240">市政府</text:span><text:span text:style-name="T241">地方稅務局</text:span><text:span text:style-name="T242"><text:s/></text:span></text:p>
            <text:p text:style-name="P243"><text:span text:style-name="T244">申請人簽章：</text:span><text:span text:style-name="T245">　　　</text:span><text:span text:style-name="T246"><text:s text:c="2"/></text:span><text:span text:style-name="T247">　</text:span><text:span text:style-name="T248"><text:s text:c="2"/></text:span><text:span text:style-name="T249">　　</text:span><text:span text:style-name="T250"><text:s/></text:span><text:span text:style-name="T251">※</text:span><text:span text:style-name="T252">代理人簽章</text:span><text:span text:style-name="T253">：</text:span><text:span text:style-name="T254">　　</text:span><text:span text:style-name="T255"><text:s text:c="4"/></text:span><text:span text:style-name="T256">　　　</text:span><text:span text:style-name="T257"><text:s/></text:span><text:span text:style-name="T258">申請日期：</text:span><text:span text:style-name="T259">104</text:span><text:span text:style-name="T260">年</text:span><text:span text:style-name="T261">11</text:span><text:span text:style-name="T262">月</text:span><text:span text:style-name="T263">2</text:span><text:span text:style-name="T2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請詳閱後附填寫須知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填　寫　須　知</text:p>
            <text:p text:style-name="P271"><text:span text:style-name="T272">一、</text:span><text:span text:style-name="T273">※</text:span><text:span text:style-name="T274">標記者，請依需要加填，其他欄位請填具完整。</text:span></text:p>
            <text:p text:style-name="P275">二、身分證明文件字號請填列身分證字號或護照號碼。</text:p>
            <text:p text:style-name="P276"><text:span text:style-name="T277">三、</text:span><text:span text:style-name="T278">代理人如係意定代理者，請檢具委任書；如係法定代理者，請檢具相關證明文件影本</text:span><text:span text:style-name="T279">(加註</text:span><text:span text:style-name="T280">具結「與正本相符，如有不實願負法律責任」字句代替正本並簽章</text:span><text:span text:style-name="T281">)</text:span><text:span text:style-name="T282">。申請案件屬個人隱私資料者，請檢具身分關係證明文件。</text:span></text:p>
            <text:p text:style-name="P283"><text:span text:style-name="T284">四、法人、團體、事務所或營業所</text:span><text:span text:style-name="T285">請附登記證影本</text:span><text:span text:style-name="T286">。</text:span></text:p>
            <text:p text:style-name="P287">五、依檔案法第18條規定，申請閱覽檔案有下列情形之一者，本局得予駁回：</text:p>
            <text:p text:style-name="P288">（一）有關國家機密者。</text:p>
            <text:p text:style-name="P289">（二）有關犯罪資料者。<text:s/></text:p>
            <text:p text:style-name="P290">（三）有關工商秘密者。<text:s/></text:p>
            <text:p text:style-name="P291">（四）有關學識技能檢定及資格審查之資料者。<text:s/></text:p>
            <text:p text:style-name="P292">（五）有關人事及薪資資料者。<text:s/></text:p>
            <text:p text:style-name="P293">（六）依法令或契約有保密之義務者。<text:s/></text:p>
            <text:p text:style-name="P294">（七）其他為維護公共利益或第三人之正當權益者。<text:s/></text:p>
            <text:p text:style-name="P295">六、申請閱覽檔案，應於本局檔案閱覽規則所定時間及場所為之。閱覽時間除例假日</text:p>
            <text:p text:style-name="P296">及國定假日外，為星期一至星期五上午9時至11時；下午2時至4時。</text:p>
            <text:p text:style-name="P297">七、閱覽、抄錄或複製檔案，應遵守檔案法等相關法令及本局檔案閱覽有關規定，並</text:p>
            <text:p text:style-name="P298"><text:s text:c="2"/>不得有下列行為：<text:s/></text:p>
            <text:p text:style-name="P299"><text:span text:style-name="T300">（一）攜帶食物、飲料、刀片、墨汁及修正液等易污損或破壞檔案之物品</text:span><text:span text:style-name="T301">。</text:span></text:p>
            <text:p text:style-name="P302">（二）拆散已裝訂完成之檔案。</text:p>
            <text:p text:style-name="P303">（三）添註、塗改、更換、抽取、圈點或污損檔案。</text:p>
            <text:p text:style-name="P304">（四）以其他方法破壞檔案或變更檔案內容。</text:p>
            <text:p text:style-name="P305">八、閱覽、抄錄、複製檔案之收費標準如下：</text:p>
            <text:p text:style-name="P306">（一）閱覽、抄錄檔案，每2小時以收取費用新臺幣20元為原則；不足2小時，</text:p>
            <text:p text:style-name="P307"><text:s text:c="4"/>以2小時計算。</text:p>
            <text:p text:style-name="P308">（二）複製檔案資料，依檔案複製收費標準表繳納費用。</text:p>
            <text:p text:style-name="P309">九、應用檔案而侵害他人之著作權或隱私權等權益時，應由應用者自負責任。</text:p>
            <text:p text:style-name="P310">十、其他事項：</text:p>
            <text:list text:style-name="LFO3" text:continue-numbering="true">
              <text:list-item>
                <text:p text:style-name="P311">違反第七項規定，依檔案法第26條規定，本局得停止其閱覽或抄錄。其</text:p>
              </text:list-item>
            </text:list>
            <text:p text:style-name="P312"><text:s text:c="6"/>涉及刑事責任者，移送法辦。</text:p>
            <text:list text:style-name="LFO3" text:continue-numbering="true">
              <text:list-item>
                <text:p text:style-name="P313">依檔案法施行細則第22條規定，抄錄或複製檔案，如涉及著作權事項，</text:p>
              </text:list-item>
            </text:list>
            <text:p text:style-name="P314"><text:s text:c="6"/>應依著作權法及其相關規定辦理。</text:p>
            <text:list text:style-name="LFO3" text:continue-numbering="true">
              <text:list-item>
                <text:p text:style-name="P315">閱覽本局檔案應以使用本局提供之設備為原則；如有使用自備之手提電腦、</text:p>
              </text:list-item>
            </text:list>
            <text:p text:style-name="P316">輔助閱讀器材或其他器材之必要者，應於申請時載明，經許可後始得為之。</text:p>
            <text:p text:style-name="P317"><text:span text:style-name="T318">十一</text:span><text:span text:style-name="T319">、</text:span><text:span text:style-name="T320">申請書填具後，</text:span><text:span text:style-name="T321">得</text:span><text:span text:style-name="T322">將</text:span><text:span text:style-name="T323">書面</text:span><text:span text:style-name="T324">以</text:span><text:span text:style-name="T325">郵寄</text:span><text:span text:style-name="T326">方式</text:span><text:span text:style-name="T327">送</text:span><text:span text:style-name="T328">達臺中</text:span><text:span text:style-name="T329">市政府</text:span><text:span text:style-name="T330">地方稅務</text:span><text:span text:style-name="T331">局及所屬各分局</text:span><text:span text:style-name="T332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text:list-style style:name="LFO4">
      <text:list-level-style-number text:level="1" style:num-suffix="、" style:num-format="１, ２, ３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地方稅務局檔案應用申請書</dc:title>
    <dc:description>供民眾檔案閱覽應用申請</dc:description>
    <dc:subject>檔案應用申請書</dc:subject>
    <meta:keyword>檔案應用</meta:keyword>
    <meta:initial-creator>臺中市政府地方稅務局</meta:initial-creator>
    <dc:creator>100180</dc:creator>
    <meta:creation-date>2015-11-03T03:02:00Z</meta:creation-date>
    <dc:date>2015-11-03T03:02:00Z</dc:date>
    <meta:print-date>2015-11-03T01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68" meta:row-count="11" meta:non-whitespace-character-count="1422"/>
  </office:meta>
</office:document-meta>
</file>