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384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1.1062in" style:use-optimal-column-width="false"/>
    </style:style>
    <style:style style:name="TableColumn15" style:family="table-column">
      <style:table-column-properties style:column-width="2.2562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8" style:family="table">
      <style:table-properties style:width="7.3451in" style:rel-width="97.68%" fo:margin-left="0.127in" table:align="center"/>
    </style:style>
    <style:style style:name="TableRow18" style:family="table-row">
      <style:table-row-properties style:min-row-height="0.35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P28" style:parent-style-name="內文" style:family="paragraph">
      <style:paragraph-properties style:snap-to-layout-grid="false" fo:text-align="start" style:line-height-at-least="0.1666in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" style:family="table-row">
      <style:table-row-properties style:min-row-height="0.735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125in" style:line-height-at-least="0.1666in"/>
      <style:text-properties style:font-name-asian="標楷體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075in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075in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8256in" style:use-optimal-row-height="false" fo:keep-together="always"/>
    </style:style>
    <style:style style:name="TableCell64" style:family="table-cell">
      <style:table-cell-properties fo:border-top="0.0069in dashe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dashed #000000" fo:border-left="0.0138in solid #000000" fo:border-bottom="0.0069in dashed #000000" fo:border-right="0.0208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125in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125in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31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in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style:line-height-at-least="0in" fo:margin-left="0.2298in" fo:text-indent="-0.013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style:line-height-at-least="0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229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min-row-height="0.2708in"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9" style:family="table-row">
      <style:table-row-properties style:min-row-height="0.5104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140" style:family="table-row">
      <style:table-row-properties style:min-row-height="0.5104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2638in">
        <style:tab-stops/>
      </style:paragraph-properties>
      <style:text-properties style:font-name-asian="標楷體"/>
    </style:style>
    <style:style style:name="TableRow151" style:family="table-row">
      <style:table-row-properties style:min-row-height="0.5104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2638in">
        <style:tab-stops/>
      </style:paragraph-properties>
      <style:text-properties style:font-name-asian="標楷體"/>
    </style:style>
    <style:style style:name="TableRow162" style:family="table-row">
      <style:table-row-properties style:min-row-height="0.5104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02in" fo:text-indent="-0.0201in">
        <style:tab-stops/>
      </style:paragraph-properties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2638in">
        <style:tab-stops/>
      </style:paragraph-properties>
      <style:text-properties style:font-name-asian="標楷體"/>
    </style:style>
    <style:style style:name="TableRow173" style:family="table-row">
      <style:table-row-properties style:min-row-height="0.5104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184" style:family="table-row">
      <style:table-row-properties style:min-row-height="0.5104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195" style:family="table-row">
      <style:table-row-properties style:min-row-height="0.5104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2722in">
        <style:tab-stops/>
      </style:paragraph-properties>
      <style:text-properties style:font-name-asian="標楷體"/>
    </style:style>
    <style:style style:name="TableRow206" style:family="table-row">
      <style:table-row-properties style:min-row-height="0.5513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125in" style:line-height-at-least="0.1666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6118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bottom="0.1in" style:line-height-at-least="0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style:line-height-at-least="0.1388in" fo:margin-left="0.8333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638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style:line-height-at-least="0.1388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 fo:color="#FF0000"/>
    </style:style>
    <style:style style:name="TableColumn264" style:family="table-column">
      <style:table-column-properties style:column-width="7.5in"/>
    </style:style>
    <style:style style:name="Table263" style:family="table">
      <style:table-properties style:width="7.5in" fo:margin-left="0in" table:align="left"/>
    </style:style>
    <style:style style:name="TableRow265" style:family="table-row">
      <style:table-row-properties style:min-row-height="10.3145in"/>
    </style:style>
    <style:style style:name="TableCell266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top="0.0416in" fo:line-height="0.1805in" fo:margin-left="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/>
    </style:style>
    <style:style style:name="P27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margin-top="0.0416in" style:line-height-at-least="0.2222in" fo:margin-left="0.9368in" fo:text-indent="-0.3541in">
        <style:tab-stops/>
      </style:paragraph-properties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416in" style:line-height-at-least="0.2222in" fo:text-indent="0.5833in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style:snap-to-layout-grid="false" style:line-height-at-least="0.1666in" fo:text-indent="0.8395in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margin-top="0.0416in" style:line-height-at-least="0.2222in" fo:margin-left="0.5833in">
        <style:tab-stops/>
      </style:paragraph-properties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306" style:parent-style-name="內文" style:list-style-name="LFO3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08" style:parent-style-name="內文" style:list-style-name="LFO3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310" style:parent-style-name="內文" style:list-style-name="LFO3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fo:margin-top="0.0416in" style:line-height-at-least="0.2222in" fo:margin-left="0.75in" fo:text-indent="0.5826in">
        <style:tab-stops/>
      </style:paragraph-properties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margin-top="0.0416in" style:line-height-at-least="0.2222in" fo:text-indent="0.5833in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中</text:span><text:span text:style-name="T4">市政府</text:span><text:span text:style-name="T5">地方稅務局檔案應用申請書</text:span><text:span text:style-name="T6">　　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5"/>名</text:p>
          </table:table-cell>
          <table:covered-table-cell/>
          <table:table-cell table:style-name="TableCell21" table:number-columns-spanned="3">
            <text:p text:style-name="P22">出生</text:p>
            <text:p text:style-name="P23">年月日</text:p>
          </table:table-cell>
          <table:covered-table-cell/>
          <table:covered-table-cell/>
          <table:table-cell table:style-name="TableCell24">
            <text:p text:style-name="P25"><text:span text:style-name="T26">身分證</text:span><text:span text:style-name="T27">明</text:span></text:p>
            <text:p text:style-name="P28"><text:span text:style-name="T29">文件</text:span><text:span text:style-name="T30">字號</text:span></text:p>
          </table:table-cell>
          <table:table-cell table:style-name="TableCell31" table:number-columns-spanned="3">
            <text:p text:style-name="P32">住（居）所、聯絡電話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人：</text:p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地址：</text:span><text:span text:style-name="T44"><text:s/></text:span><text:span text:style-name="T45">　　　　　　　　　　　　　　　</text:span><text:span text:style-name="T46"><text:s text:c="9"/></text:span></text:p>
            <text:p text:style-name="P47"><text:span text:style-name="T48">電話：</text:span><text:span text:style-name="T49">(H)</text:span><text:span text:style-name="T50"><text:s text:c="9"/></text:span><text:span text:style-name="T51"><text:s/></text:span><text:span text:style-name="T52"><text:s text:c="7"/></text:span><text:span text:style-name="T53">(O)</text:span><text:span text:style-name="T54"><text:s text:c="9"/></text:span><text:span text:style-name="T55"><text:s/></text:span><text:span text:style-name="T56"><text:s text:c="7"/></text:span></text:p>
            <text:p text:style-name="P57"><text:span text:style-name="T58">e-mail</text:span><text:span text:style-name="T59">：</text:span><text:span text:style-name="T60">　</text:span><text:span text:style-name="T61"><text:s text:c="8"/></text:span><text:span text:style-name="T62">　　　　　　　　　　　　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※</text:span><text:span text:style-name="T67">代理人：</text:span></text:p>
            <text:p text:style-name="P68">與申請人之關係</text:p>
            <text:p text:style-name="P69">（　　　　　　　）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<text:span text:style-name="T76">地址：</text:span><text:span text:style-name="T77">　</text:span><text:span text:style-name="T78"><text:s text:c="27"/></text:span><text:span text:style-name="T79">　</text:span><text:span text:style-name="T80"><text:s text:c="9"/></text:span></text:p>
            <text:p text:style-name="P81"><text:span text:style-name="T82">電話：</text:span><text:span text:style-name="T83">(H)</text:span><text:span text:style-name="T84"><text:s text:c="9"/></text:span><text:span text:style-name="T85"><text:s/></text:span><text:span text:style-name="T86"><text:s text:c="7"/></text:span><text:span text:style-name="T87">(O)</text:span><text:span text:style-name="T88"><text:s text:c="9"/></text:span><text:span text:style-name="T89"><text:s/></text:span><text:span text:style-name="T90"><text:s text:c="7"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/>
            <text:p text:style-name="P94"><text:span text:style-name="T95">※</text:span><text:span text:style-name="T96">法人、團體、事務所或營業所名稱：</text:span><text:span text:style-name="T97">　　　　　　　　　　　　　　　　　　　　</text:span><text:span text:style-name="T98"><text:s text:c="7"/></text:span><text:span text:style-name="T99"><text:s/></text:span></text:p>
            <text:p text:style-name="P100"/>
            <text:p text:style-name="P101"><text:span text:style-name="T102">地址：</text:span><text:span text:style-name="T103">　　　　　　　　　　　　　　　　　　　　　　　　　　　　　　　　　　　　　　</text:span></text:p>
            <text:p text:style-name="P104"><text:span text:style-name="T105">(</text:span><text:span text:style-name="T106">管理人或代表人資料請填於上項申請人欄位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序號</text:p>
          </table:table-cell>
          <table:table-cell table:style-name="TableCell111" table:number-columns-spanned="6">
            <text:p text:style-name="P112">請先查詢檔案目錄後填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申請項目（可複選）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年度及本局總收發文號或檔號</text:p>
          </table:table-cell>
          <table:covered-table-cell/>
          <table:table-cell table:style-name="TableCell120" table:number-columns-spanned="4">
            <text:p text:style-name="P121">檔案名稱或內容要旨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閱覽</text:span><text:span text:style-name="T125">、</text:span><text:span text:style-name="T126">抄錄</text:span></text:p>
          </table:table-cell>
          <table:table-cell table:style-name="TableCell127">
            <text:p text:style-name="P128">複製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P208"><text:span text:style-name="T209">※</text:span><text:span text:style-name="T210">序號</text:span><text:span text:style-name="T211">　　　</text:span><text:span text:style-name="T212"><text:s text:c="5"/></text:span><text:span text:style-name="T213">　</text:span><text:span text:style-name="T21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申請目的：</text:span><text:span text:style-name="T219"></text:span><text:span text:style-name="T220">個人或關係人資料查詢　</text:span><text:span text:style-name="T221"></text:span><text:span text:style-name="T222">學術研究　</text:span><text:span text:style-name="T223"></text:span><text:span text:style-name="T224">事證稽憑　</text:span><text:span text:style-name="T225"></text:span><text:span text:style-name="T226">業務參考</text:span></text:p>
            <text:p text:style-name="P227"><text:span text:style-name="T228"></text:span><text:span text:style-name="T229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<text:s/></text:span><text:span text:style-name="T234">此致</text:span><text:span text:style-name="T235"><text:s text:c="2"/></text:span><text:span text:style-name="T236">臺中</text:span><text:span text:style-name="T237">市政府</text:span><text:span text:style-name="T238">地方稅務局</text:span><text:span text:style-name="T239"><text:s/></text:span></text:p>
            <text:p text:style-name="P240"><text:span text:style-name="T241">申請人簽章：</text:span><text:span text:style-name="T242">　　　</text:span><text:span text:style-name="T243"><text:s text:c="2"/></text:span><text:span text:style-name="T244">　</text:span><text:span text:style-name="T245"><text:s text:c="2"/></text:span><text:span text:style-name="T246">　　</text:span><text:span text:style-name="T247"><text:s/></text:span><text:span text:style-name="T248">※</text:span><text:span text:style-name="T249">代理人簽章</text:span><text:span text:style-name="T250">：</text:span><text:span text:style-name="T251">　　</text:span><text:span text:style-name="T252"><text:s text:c="4"/></text:span><text:span text:style-name="T253">　　　</text:span><text:span text:style-name="T254"><text:s/></text:span><text:span text:style-name="T255">申請日期：</text:span><text:span text:style-name="T256"><text:s/></text:span><text:span text:style-name="T257">　年</text:span><text:span text:style-name="T258"><text:s/></text:span><text:span text:style-name="T259">　月</text:span><text:span text:style-name="T260"><text:s/></text:span><text:span text:style-name="T26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請詳閱後附填寫須知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填　寫　須　知</text:p>
            <text:p text:style-name="P268"><text:span text:style-name="T269">一、</text:span><text:span text:style-name="T270">※</text:span><text:span text:style-name="T271">標記者，請依需要加填，其他欄位請填具完整。</text:span></text:p>
            <text:p text:style-name="P272">二、身分證明文件字號請填列身分證字號或護照號碼。</text:p>
            <text:p text:style-name="P273"><text:span text:style-name="T274">三、</text:span><text:span text:style-name="T275">代理人如係意定代理者，請檢具委任書；如係法定代理者，請檢具相關證明文件影本(加註</text:span><text:span text:style-name="T276">具結「與正本相符，如有不實願負法律責任」字句代替正本並簽章</text:span><text:span text:style-name="T277">)。申請案件屬個人隱私資料者，請檢具身分關係證明文件。</text:span></text:p>
            <text:p text:style-name="P278"><text:span text:style-name="T279">四、法人、團體、事務所或營業所</text:span><text:span text:style-name="T280">請附登記證影本</text:span><text:span text:style-name="T281">。</text:span></text:p>
            <text:p text:style-name="P282">五、依檔案法第18條規定，申請閱覽檔案有下列情形之一者，本局得予駁回：</text:p>
            <text:p text:style-name="P283">（一）有關國家機密者。</text:p>
            <text:p text:style-name="P284">（二）有關犯罪資料者。<text:s/></text:p>
            <text:p text:style-name="P285">（三）有關工商秘密者。<text:s/></text:p>
            <text:p text:style-name="P286">（四）有關學識技能檢定及資格審查之資料者。<text:s/></text:p>
            <text:p text:style-name="P287">（五）有關人事及薪資資料者。<text:s/></text:p>
            <text:p text:style-name="P288">（六）依法令或契約有保密之義務者。<text:s/></text:p>
            <text:p text:style-name="P289">（七）其他為維護公共利益或第三人之正當權益者。<text:s/></text:p>
            <text:p text:style-name="P290">六、申請閱覽檔案，應於本局檔案閱覽規則所定時間及場所為之。閱覽時間除例假日</text:p>
            <text:p text:style-name="P291">及國定假日外，為星期一至星期五上午9時至11時；下午2時至4時。</text:p>
            <text:p text:style-name="P292">七、閱覽、抄錄或複製檔案，應遵守檔案法等相關法令及本局檔案閱覽有關規定，並</text:p>
            <text:p text:style-name="P293"><text:s text:c="2"/>不得有下列行為：<text:s/></text:p>
            <text:p text:style-name="P294"><text:span text:style-name="T295">（一）攜帶食物、飲料、刀片、墨汁及修正液等易污損或破壞檔案之物品</text:span><text:span text:style-name="T296">。</text:span></text:p>
            <text:p text:style-name="P297">（二）拆散已裝訂完成之檔案。</text:p>
            <text:p text:style-name="P298">（三）添註、塗改、更換、抽取、圈點或污損檔案。</text:p>
            <text:p text:style-name="P299">（四）以其他方法破壞檔案或變更檔案內容。</text:p>
            <text:p text:style-name="P300">八、閱覽、抄錄、複製檔案之收費標準如下：</text:p>
            <text:p text:style-name="P301">（一）閱覽、抄錄檔案，每2小時以收取費用新臺幣20元為原則；不足2小時，</text:p>
            <text:p text:style-name="P302"><text:s text:c="4"/>以2小時計算。</text:p>
            <text:p text:style-name="P303">（二）複製檔案資料，依檔案複製收費標準表繳納費用。</text:p>
            <text:p text:style-name="P304">九、應用檔案而侵害他人之著作權或隱私權等權益時，應由應用者自負責任。</text:p>
            <text:p text:style-name="P305">十、其他事項：</text:p>
            <text:list text:style-name="LFO3" text:continue-numbering="true">
              <text:list-item>
                <text:p text:style-name="P306">違反第七項規定，依檔案法第26條規定，本局得停止其閱覽或抄錄。其</text:p>
              </text:list-item>
            </text:list>
            <text:p text:style-name="P307"><text:s text:c="6"/>涉及刑事責任者，移送法辦。</text:p>
            <text:list text:style-name="LFO3" text:continue-numbering="true">
              <text:list-item>
                <text:p text:style-name="P308">依檔案法施行細則第22條規定，抄錄或複製檔案，如涉及著作權事項，</text:p>
              </text:list-item>
            </text:list>
            <text:p text:style-name="P309"><text:s text:c="6"/>應依著作權法及其相關規定辦理。</text:p>
            <text:list text:style-name="LFO3" text:continue-numbering="true">
              <text:list-item>
                <text:p text:style-name="P310">閱覽本局檔案應以使用本局提供之設備為原則；如有使用自備之手提電腦、</text:p>
              </text:list-item>
            </text:list>
            <text:p text:style-name="P311">輔助閱讀器材或其他器材之必要者，應於申請時載明，經許可後始得為之。</text:p>
            <text:p text:style-name="P312"><text:span text:style-name="T313">十一</text:span><text:span text:style-name="T314">、</text:span><text:span text:style-name="T315">申請書填具後，</text:span><text:span text:style-name="T316">得</text:span><text:span text:style-name="T317">將</text:span><text:span text:style-name="T318">書面</text:span><text:span text:style-name="T319">以</text:span><text:span text:style-name="T320">郵寄</text:span><text:span text:style-name="T321">方式</text:span><text:span text:style-name="T322">送</text:span><text:span text:style-name="T323">達臺中</text:span><text:span text:style-name="T324">市政府</text:span><text:span text:style-name="T325">地方稅務</text:span><text:span text:style-name="T326">局及所屬各分局</text:span><text:span text:style-name="T32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檔案應用申請書</dc:title>
    <dc:description>供民眾檔案閱覽應用申請</dc:description>
    <dc:subject>檔案應用申請書</dc:subject>
    <meta:keyword>檔案應用</meta:keyword>
    <meta:initial-creator>臺中市政府地方稅務局</meta:initial-creator>
    <dc:creator>100180</dc:creator>
    <meta:creation-date>2015-11-03T02:33:00Z</meta:creation-date>
    <dc:date>2015-11-03T02:33:00Z</dc:date>
    <meta:print-date>2014-03-03T07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