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color="#0000FF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color="#0000FF" fo:font-size="14pt" style:font-size-asian="14pt" style:font-size-complex="14pt"/>
    </style:style>
    <style:style style:name="T13" style:parent-style-name="預設段落字型" style:family="text">
      <style:text-properties fo:color="#0000FF" fo:font-size="14pt" style:font-size-asian="14pt" style:font-size-complex="14pt"/>
    </style:style>
    <style:style style:name="T14" style:parent-style-name="預設段落字型" style:family="text">
      <style:text-properties fo:color="#0000FF" fo:font-size="14pt" style:font-size-asian="14pt" style:font-size-complex="14pt"/>
    </style:style>
    <style:style style:name="T15" style:parent-style-name="預設段落字型" style:family="text">
      <style:text-properties fo:color="#0000FF" fo:font-size="14pt" style:font-size-asian="14pt" style:font-size-complex="14pt"/>
    </style:style>
    <style:style style:name="T16" style:parent-style-name="預設段落字型" style:family="text">
      <style:text-properties fo:color="#0000FF" fo:font-size="14pt" style:font-size-asian="14pt" style:font-size-complex="14pt"/>
    </style:style>
    <style:style style:name="T17" style:parent-style-name="預設段落字型" style:family="text">
      <style:text-properties fo:color="#0000FF" fo:font-size="14pt" style:font-size-asian="14pt" style:font-size-complex="14pt"/>
    </style:style>
    <style:style style:name="T18" style:parent-style-name="預設段落字型" style:family="text">
      <style:text-properties fo:color="#0000FF" fo:font-size="14pt" style:font-size-asian="14pt" style:font-size-complex="14pt"/>
    </style:style>
    <style:style style:name="T19" style:parent-style-name="預設段落字型" style:family="text">
      <style:text-properties fo:color="#0000FF" fo:font-size="14pt" style:font-size-asian="14pt" style:font-size-complex="14pt"/>
    </style:style>
    <style:style style:name="T20" style:parent-style-name="預設段落字型" style:family="text">
      <style:text-properties fo:color="#0000FF" fo:font-size="14pt" style:font-size-asian="14pt" style:font-size-complex="14pt"/>
    </style:style>
    <style:style style:name="T21" style:parent-style-name="預設段落字型" style:family="text">
      <style:text-properties fo:color="#0000FF" fo:font-size="14pt" style:font-size-asian="14pt" style:font-size-complex="14pt"/>
    </style:style>
    <style:style style:name="T22" style:parent-style-name="預設段落字型" style:family="text">
      <style:text-properties fo:color="#0000FF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color="#0000FF" fo:letter-spacing="0.0138i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ableColumn27" style:family="table-column">
      <style:table-column-properties style:column-width="1.9458in"/>
    </style:style>
    <style:style style:name="TableColumn28" style:family="table-column">
      <style:table-column-properties style:column-width="1.9458in"/>
    </style:style>
    <style:style style:name="TableColumn29" style:family="table-column">
      <style:table-column-properties style:column-width="1.9465in"/>
    </style:style>
    <style:style style:name="Table26" style:family="table">
      <style:table-properties style:width="5.8381in" fo:margin-left="0in" table:align="left"/>
    </style:style>
    <style:style style:name="TableRow30" style:family="table-row">
      <style:table-row-properties style:min-row-height="0.4534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0.0569in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569in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0.1402in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0.1402in" fo:font-size="14pt" style:font-size-asian="14pt" style:font-size-complex="14pt"/>
    </style:style>
    <style:style style:name="TableRow41" style:family="table-row">
      <style:table-row-properties style:min-row-height="0.43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FF" fo:letter-spacing="0.0138in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FF" fo:letter-spacing="0.0138in" fo:font-size="14pt" style:font-size-asian="14pt" style:font-size-complex="14pt"/>
    </style:style>
    <style:style style:name="TableRow47" style:family="table-row">
      <style:table-row-properties style:min-row-height="0.453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FF" fo:letter-spacing="0.0138in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FF" fo:letter-spacing="0.0138in" fo:font-size="14pt" style:font-size-asian="14pt" style:font-size-complex="14pt"/>
    </style:style>
    <style:style style:name="TableRow54" style:family="table-row">
      <style:table-row-properties style:min-row-height="0.4534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FF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FF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FF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FF" fo:letter-spacing="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FF" fo:letter-spacing="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FF" fo:letter-spacing="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73" style:family="table-row">
      <style:table-row-properties style:min-row-height="0.434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letter-spacing="0.0291in" fo:font-size="14pt" style:font-size-asian="14pt" style:font-size-complex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291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29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291in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FF" fo:letter-spacing="0.0277in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FF" fo:letter-spacing="0.0277in" fo:font-size="14pt" style:font-size-asian="14pt" style:font-size-complex="14pt"/>
    </style:style>
    <style:style style:name="TableRow84" style:family="table-row">
      <style:table-row-properties style:min-row-height="0.4534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FF" fo:letter-spacing="0.0138in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FF" fo:letter-spacing="0.0138in" fo:font-size="14pt" style:font-size-asian="14pt" style:font-size-complex="14pt"/>
    </style:style>
    <style:style style:name="TableRow91" style:family="table-row">
      <style:table-row-properties style:min-row-height="0.4534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FF" fo:letter-spacing="0.0138in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FF" fo:letter-spacing="0.0138in" fo:font-size="14pt" style:font-size-asian="14pt" style:font-size-complex="14pt"/>
    </style:style>
    <style:style style:name="TableRow98" style:family="table-row">
      <style:table-row-properties style:min-row-height="0.4534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letter-spacing="0.1125i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FF" fo:letter-spacing="0.0277in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FF" fo:letter-spacing="0.0277in" fo:font-size="14pt" style:font-size-asian="14pt" style:font-size-complex="14pt"/>
    </style:style>
    <style:style style:name="P105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150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margin-top="0.083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FF" fo:letter-spacing="0.0138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margin-top="0.08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FF" fo:letter-spacing="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209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FF" fo:letter-spacing="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FF" fo:letter-spacing="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FF" fo:letter-spacing="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FF" fo:letter-spacing="0.0013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FF" fo:letter-spacing="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HTML預設格式" style:family="paragraph">
      <style:paragraph-properties style:snap-to-layout-grid="false" fo:text-align="justify" fo:margin-left="-0.25in" fo:text-indent="0.4861in">
        <style:tab-stops>
          <style:tab-stop style:type="left" style:position="0.25in"/>
          <style:tab-stop style:type="left" style:position="0.8861in"/>
          <style:tab-stop style:type="left" style:position="1.125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3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HTML預設格式" style:family="paragraph">
      <style:paragraph-properties style:snap-to-layout-grid="false" fo:text-align="justify" fo:margin-left="-0.25in" fo:text-indent="0.4861in">
        <style:tab-stops>
          <style:tab-stop style:type="left" style:position="0.25in"/>
          <style:tab-stop style:type="left" style:position="1.125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6.3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/>
    </style:style>
    <style:style style:family="graphic" style:name="a0">
      <style:graphic-properties fo:min-width="0.54167in" fo:min-height="0.5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54167in" fo:min-height="0.5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臺中</text:span><text:span text:style-name="T3">市政府</text:span><text:span text:style-name="T4">地方稅務局</text:span><text:span text:style-name="T5">檔案應用申請委任書</text:span><text:span text:style-name="T6">(填寫</text:span><text:span text:style-name="T7">範例</text:span><text:span text:style-name="T8">)</text:span></text:p>
      <text:p text:style-name="Default"><text:span text:style-name="T9">本人因</text:span><text:span text:style-name="T10">事繁忙</text:span><text:span text:style-name="T11">不克為</text:span><text:span text:style-name="T12">土</text:span><text:span text:style-name="T13">地增值</text:span><text:span text:style-name="T14">稅退稅申請案（</text:span><text:span text:style-name="T15">9</text:span><text:span text:style-name="T16">8</text:span><text:span text:style-name="T17">年</text:span><text:span text:style-name="T18">中縣稅消字第09</text:span><text:span text:style-name="T19">8</text:span><text:span text:style-name="T20">2000068</text:span><text:span text:style-name="T21">號</text:span><text:span text:style-name="T22">）</text:span><text:span text:style-name="T23">案親至貴(分)局閱覽、抄錄、複製檔案，特委任</text:span></text:p>
      <text:p text:style-name="Default"><text:span text:style-name="T24">林小春</text:span><text:span text:style-name="T25">代為辦理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/>
            <text:p text:style-name="P33">姓名或名稱</text:p>
            <text:p text:style-name="P34"><text:span text:style-name="T35">(及代表人)</text:span></text:p>
          </table:table-cell>
          <table:table-cell table:style-name="TableCell36">
            <text:p text:style-name="P37">委任人</text:p>
          </table:table-cell>
          <table:table-cell table:style-name="TableCell38">
            <text:p text:style-name="P39"><text:span text:style-name="T40">受任人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陳大明</text:p>
          </table:table-cell>
          <table:table-cell table:style-name="TableCell45">
            <text:p text:style-name="P46">林小春</text:p>
          </table:table-cell>
        </table:table-row>
        <table:table-row table:style-name="TableRow47">
          <table:table-cell table:style-name="TableCell48">
            <text:p text:style-name="P49">性<text:s/><text:s text:c="12"/>別</text:p>
          </table:table-cell>
          <table:table-cell table:style-name="TableCell50">
            <text:p text:style-name="P51">男</text:p>
          </table:table-cell>
          <table:table-cell table:style-name="TableCell52">
            <text:p text:style-name="P53">女</text:p>
          </table:table-cell>
        </table:table-row>
        <table:table-row table:style-name="TableRow54">
          <table:table-cell table:style-name="TableCell55">
            <text:p text:style-name="P56">出<text:s text:c="2"/>生<text:s text:c="2"/>年<text:s text:c="2"/>月<text:s text:c="2"/>日</text:p>
          </table:table-cell>
          <table:table-cell table:style-name="TableCell57">
            <text:p text:style-name="P58"><text:span text:style-name="T59">52</text:span><text:span text:style-name="T60">年</text:span><text:span text:style-name="T61">11</text:span><text:span text:style-name="T62">月</text:span><text:span text:style-name="T63">25</text:span><text:span text:style-name="T64">日</text:span></text:p>
          </table:table-cell>
          <table:table-cell table:style-name="TableCell65">
            <text:p text:style-name="P66"><text:span text:style-name="T67">62</text:span><text:span text:style-name="T68">年</text:span><text:span text:style-name="T69">12</text:span><text:span text:style-name="T70">月</text:span><text:span text:style-name="T71">31</text:span><text:span text:style-name="T72">日</text:span></text:p>
          </table:table-cell>
        </table:table-row>
        <table:table-row table:style-name="TableRow73">
          <table:table-cell table:style-name="TableCell74">
            <text:p text:style-name="P75">身分證(扣繳單</text:p>
            <text:p text:style-name="P76"><text:span text:style-name="T77">位</text:span><text:span text:style-name="T78">)</text:span><text:span text:style-name="T79">統一編號</text:span></text:p>
          </table:table-cell>
          <table:table-cell table:style-name="TableCell80">
            <text:p text:style-name="P81">L123456789</text:p>
          </table:table-cell>
          <table:table-cell table:style-name="TableCell82">
            <text:p text:style-name="P83">K987654321</text:p>
          </table:table-cell>
        </table:table-row>
        <table:table-row table:style-name="TableRow84">
          <table:table-cell table:style-name="TableCell85">
            <text:p text:style-name="P86">職<text:s text:c="13"/>業</text:p>
          </table:table-cell>
          <table:table-cell table:style-name="TableCell87">
            <text:p text:style-name="P88">農</text:p>
          </table:table-cell>
          <table:table-cell table:style-name="TableCell89">
            <text:p text:style-name="P90">建築設計師</text:p>
          </table:table-cell>
        </table:table-row>
        <table:table-row table:style-name="TableRow91">
          <table:table-cell table:style-name="TableCell92">
            <text:p text:style-name="P93">地<text:s text:c="13"/>址</text:p>
          </table:table-cell>
          <table:table-cell table:style-name="TableCell94">
            <text:p text:style-name="P95">臺中市豐原區中山路oo號</text:p>
          </table:table-cell>
          <table:table-cell table:style-name="TableCell96">
            <text:p text:style-name="P97">臺中市豐原區成功路oo號</text:p>
          </table:table-cell>
        </table:table-row>
        <table:table-row table:style-name="TableRow98">
          <table:table-cell table:style-name="TableCell99">
            <text:p text:style-name="P100">聯絡電話</text:p>
          </table:table-cell>
          <table:table-cell table:style-name="TableCell101">
            <text:p text:style-name="P102">04-13579000</text:p>
          </table:table-cell>
          <table:table-cell table:style-name="TableCell103">
            <text:p text:style-name="P104">04-24681000</text:p>
          </table:table-cell>
        </table:table-row>
      </table:table>
      <text:p text:style-name="P105">此致</text:p>
      <text:p text:style-name="P106"><text:span text:style-name="T107">臺中</text:span><text:span text:style-name="T108">市政府</text:span><text:span text:style-name="T109">地方稅務局</text:span><text:span text:style-name="T110"><text:s/></text:span><text:span text:style-name="T111">豐原</text:span><text:span text:style-name="T112"><text:s/></text:span><text:span text:style-name="T113">分局</text:span></text:p>
      <text:p text:style-name="內文"><text:span text:style-name="T114"><draw:custom-shape svg:x="4.55in" svg:y="0.05625in" svg:width="0.58333in" svg:height="0.54167in" draw:z-index="251657216" draw:id="id0" draw:style-name="a0" draw:name="Rectangle 13" text:anchor-type="paragraph"><svg:desc/><text:p text:style-name="P115">蓋章</text:p><draw:enhanced-geometry draw:type="non-primitive" svg:viewBox="0 0 21600 21600" draw:enhanced-path="M 0 0 L 21600 0 21600 21600 0 21600 Z N"/></draw:custom-shape></text:span></text:p>
      <text:p text:style-name="內文"><text:span text:style-name="T116"><text:s text:c="4"/></text:span><text:span text:style-name="T117"><text:s text:c="21"/></text:span><text:span text:style-name="T118">委任人</text:span><text:span text:style-name="T119">陳大明</text:span><text:span text:style-name="T120"><text:s text:c="13"/></text:span><text:span text:style-name="T121"><text:s text:c="3"/></text:span><text:span text:style-name="T122"><text:s/></text:span><text:span text:style-name="T123"><text:s text:c="2"/></text:span><text:span text:style-name="T124">印</text:span></text:p>
      <text:p text:style-name="P125"/>
      <text:p text:style-name="P126"/>
      <text:p text:style-name="內文"><text:span text:style-name="T127"><draw:custom-shape svg:x="4.55in" svg:y="0.04514in" svg:width="0.58333in" svg:height="0.54167in" draw:z-index="251658240" draw:id="id1" draw:style-name="a1" draw:name="Rectangle 14" text:anchor-type="paragraph"><svg:desc/><text:p text:style-name="P128">蓋章</text:p><draw:enhanced-geometry draw:type="non-primitive" svg:viewBox="0 0 21600 21600" draw:enhanced-path="M 0 0 L 21600 0 21600 21600 0 21600 Z N"/></draw:custom-shape></text:span></text:p>
      <text:p text:style-name="內文"><text:span text:style-name="T129"><text:s text:c="3"/></text:span><text:span text:style-name="T130"><text:s text:c="22"/></text:span><text:span text:style-name="T131">受任人</text:span><text:span text:style-name="T132">林小春</text:span><text:span text:style-name="T133"><text:s text:c="11"/></text:span><text:span text:style-name="T134"><text:s text:c="8"/></text:span><text:span text:style-name="T135">印</text:span></text:p>
      <text:p text:style-name="P136"/>
      <text:p text:style-name="P137"/>
      <text:p text:style-name="內文"><text:span text:style-name="T138">中華民</text:span><text:span text:style-name="T139">國</text:span><text:span text:style-name="T140"><text:s/></text:span><text:span text:style-name="T141"><text:s text:c="2"/></text:span><text:span text:style-name="T142">10</text:span><text:span text:style-name="T143">4</text:span><text:span text:style-name="T144"><text:s/></text:span><text:span text:style-name="T145">年</text:span><text:span text:style-name="T146"><text:s/></text:span><text:span text:style-name="T147"><text:s/></text:span><text:span text:style-name="T148"><text:s/></text:span><text:span text:style-name="T149">11</text:span><text:span text:style-name="T150"><text:s/></text:span><text:span text:style-name="T151">月</text:span><text:span text:style-name="T152"><text:s/></text:span><text:span text:style-name="T153">2</text:span><text:span text:style-name="T154"><text:s/></text:span><text:span text:style-name="T155">日</text:span></text:p>
      <text:p text:style-name="P156"/>
      <text:p text:style-name="P157"/>
      <text:p text:style-name="P158">※授權代理人或受委任之受任人應檢附下列證明文件： <text:s text:c="52"/><text:s text:c="16"/></text:p>
      <text:p text:style-name="P159">1.授權書或委任書正本。</text:p>
      <text:p text:style-name="P160"><text:span text:style-name="T161">2.代理人或受任人身分證、駕照或護照正本。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地方稅務局檔案應用申請委任書(填寫範例)</dc:title>
    <dc:description>供民眾檔案應用委任申請填寫範例</dc:description>
    <dc:subject>申請檔案應用委任書填寫範例</dc:subject>
    <meta:keyword>檔案應用</meta:keyword>
    <meta:initial-creator>臺中市政府地方稅務局</meta:initial-creator>
    <dc:creator>100180</dc:creator>
    <meta:creation-date>2015-11-03T03:19:00Z</meta:creation-date>
    <dc:date>2015-11-03T03:19:00Z</dc:date>
    <meta:print-date>2009-05-08T0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