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3.83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4.1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4.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4.8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5.1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5.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5.8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6.1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6.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indent="0.6666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indent="0.6666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indent="0.6666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indent="0.6666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indent="0.6666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indent="0.6666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indent="0.6666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indent="0.6666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indent="0.6666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indent="0.6666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indent="0.6666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indent="0.6666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indent="0.6666in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繼<text:s/>承<text:s/>系<text:s/>統<text:s/>表</text:p>
      <text:p text:style-name="P2"/>
      <text:p text:style-name="內文"><text:span text:style-name="T3">被繼承人</text:span><text:span text:style-name="T4">：</text:span><text:span text:style-name="T5"><text:s text:c="15"/></text:span><text:span text:style-name="T6"><text:s text:c="2"/></text:span><text:span text:style-name="T7">身分證字號：</text:span><text:span text:style-name="T8"><text:s text:c="12"/></text:span><text:span text:style-name="T9"><text:s text:c="4"/></text:span></text:p>
      <text:p text:style-name="P10">各繼承人如下：</text:p>
      <text:p text:style-name="P11"><text:span text:style-name="T12"><draw:connector draw:type="line" svg:x1="0in" svg:y1="0.25in" svg:x2="0in" svg:y2="6.25in" draw:z-index="251652096" draw:id="id0" draw:style-name="a0" draw:name="Line 58" text:anchor-type="paragraph"><svg:title/><svg:desc/></draw:connector></text:span><text:span text:style-name="T13"><draw:connector draw:type="line" svg:x1="0in" svg:y1="0.25in" svg:x2="0.625in" svg:y2="0.25in" draw:z-index="251651072" draw:id="id1" draw:style-name="a1" draw:name="Line 53" text:anchor-type="paragraph"><svg:title/><svg:desc/></draw:connector></text:span><text:span text:style-name="T14">姓名</text:span><text:span text:style-name="T15">：</text:span><text:span text:style-name="T16"><text:s text:c="11"/></text:span><text:span text:style-name="T17"><text:s text:c="2"/></text:span><text:span text:style-name="T18">身分證</text:span><text:span text:style-name="T19">字</text:span><text:span text:style-name="T20">號：</text:span><text:span text:style-name="T21"><text:s text:c="5"/></text:span><text:span text:style-name="T22"><text:s text:c="4"/></text:span><text:span text:style-name="T23"><text:s text:c="2"/></text:span><text:span text:style-name="T24"><text:s text:c="2"/></text:span><text:span text:style-name="T25"><text:s text:c="4"/></text:span></text:p>
      <text:p text:style-name="P26"><text:span text:style-name="T27"><draw:connector draw:type="line" svg:x1="0in" svg:y1="0.25in" svg:x2="0.625in" svg:y2="0.25in" draw:z-index="251654144" draw:id="id2" draw:style-name="a2" draw:name="Line 64" text:anchor-type="paragraph"><svg:title/><svg:desc/></draw:connector></text:span><text:span text:style-name="T28">姓名</text:span><text:span text:style-name="T29">：</text:span><text:span text:style-name="T30"><text:s text:c="11"/></text:span><text:span text:style-name="T31"><text:s text:c="2"/></text:span><text:span text:style-name="T32">身分證字號：</text:span><text:span text:style-name="T33"><text:s text:c="7"/></text:span><text:span text:style-name="T34"><text:s text:c="2"/></text:span><text:span text:style-name="T35"><text:s text:c="2"/></text:span><text:span text:style-name="T36"><text:s text:c="2"/></text:span></text:p>
      <text:p text:style-name="P37"><text:span text:style-name="T38"><draw:connector draw:type="line" svg:x1="0in" svg:y1="0.25in" svg:x2="0.625in" svg:y2="0.25in" draw:z-index="251657216" draw:id="id3" draw:style-name="a3" draw:name="Line 71" text:anchor-type="paragraph"><svg:title/><svg:desc/></draw:connector></text:span><text:span text:style-name="T39">姓名：</text:span><text:span text:style-name="T40"><text:s text:c="13"/></text:span><text:span text:style-name="T41">身分證字號： <text:s text:c="12"/></text:span></text:p>
      <text:p text:style-name="P42"><text:span text:style-name="T43"><draw:connector draw:type="line" svg:x1="0in" svg:y1="0.25in" svg:x2="0.625in" svg:y2="0.25in" draw:z-index="251660288" draw:id="id4" draw:style-name="a4" draw:name="Line 74" text:anchor-type="paragraph"><svg:title/><svg:desc/></draw:connector></text:span><text:span text:style-name="T44">姓名：</text:span><text:span text:style-name="T45"><text:s text:c="13"/></text:span><text:span text:style-name="T46">身分證字號： <text:s text:c="12"/></text:span></text:p>
      <text:p text:style-name="P47"><text:span text:style-name="T48"><draw:connector draw:type="line" svg:x1="0in" svg:y1="0.25in" svg:x2="0.625in" svg:y2="0.25in" draw:z-index="251659264" draw:id="id5" draw:style-name="a5" draw:name="Line 73" text:anchor-type="paragraph"><svg:title/><svg:desc/></draw:connector></text:span><text:span text:style-name="T49">姓名：</text:span><text:span text:style-name="T50"><text:s text:c="13"/></text:span><text:span text:style-name="T51">身分證字號： <text:s text:c="12"/></text:span></text:p>
      <text:p text:style-name="P52"><text:span text:style-name="T53"><draw:connector draw:type="line" svg:x1="0in" svg:y1="0.25in" svg:x2="0.625in" svg:y2="0.25in" draw:z-index="251664384" draw:id="id6" draw:style-name="a6" draw:name="Line 78" text:anchor-type="paragraph"><svg:title/><svg:desc/></draw:connector></text:span><text:span text:style-name="T54">姓名：</text:span><text:span text:style-name="T55"><text:s text:c="13"/></text:span><text:span text:style-name="T56">身分證字號： <text:s text:c="2"/></text:span></text:p>
      <text:p text:style-name="P57"><text:span text:style-name="T58"><draw:connector draw:type="line" svg:x1="0in" svg:y1="0.25in" svg:x2="0.625in" svg:y2="0.25in" draw:z-index="251663360" draw:id="id7" draw:style-name="a7" draw:name="Line 77" text:anchor-type="paragraph"><svg:title/><svg:desc/></draw:connector></text:span><text:span text:style-name="T59">姓名：</text:span><text:span text:style-name="T60"><text:s text:c="13"/></text:span><text:span text:style-name="T61">身分證字號： <text:s text:c="12"/></text:span></text:p>
      <text:p text:style-name="P62"><text:span text:style-name="T63"><draw:connector draw:type="line" svg:x1="0in" svg:y1="0.25in" svg:x2="0.625in" svg:y2="0.25in" draw:z-index="251662336" draw:id="id8" draw:style-name="a8" draw:name="Line 76" text:anchor-type="paragraph"><svg:title/><svg:desc/></draw:connector></text:span><text:span text:style-name="T64">姓名：</text:span><text:span text:style-name="T65"><text:s text:c="13"/></text:span><text:span text:style-name="T66">身分證字號： <text:s text:c="12"/></text:span></text:p>
      <text:p text:style-name="P67"><text:span text:style-name="T68"><draw:connector draw:type="line" svg:x1="0in" svg:y1="0.25in" svg:x2="0.625in" svg:y2="0.25in" draw:z-index="251661312" draw:id="id9" draw:style-name="a9" draw:name="Line 75" text:anchor-type="paragraph"><svg:title/><svg:desc/></draw:connector></text:span><text:span text:style-name="T69">姓名： <text:s/></text:span><text:span text:style-name="T70"><text:s text:c="8"/></text:span><text:span text:style-name="T71"><text:s/></text:span><text:span text:style-name="T72"><text:s text:c="2"/></text:span><text:span text:style-name="T73">身分證字號： <text:s text:c="7"/></text:span></text:p>
      <text:p text:style-name="P74"><text:span text:style-name="T75"><draw:connector draw:type="line" svg:x1="0in" svg:y1="0.25in" svg:x2="0.625in" svg:y2="0.25in" draw:z-index="251658240" draw:id="id10" draw:style-name="a10" draw:name="Line 72" text:anchor-type="paragraph"><svg:title/><svg:desc/></draw:connector></text:span><text:span text:style-name="T76">姓名：</text:span><text:span text:style-name="T77"><text:s text:c="13"/></text:span><text:span text:style-name="T78">身分證字號： <text:s text:c="2"/></text:span></text:p>
      <text:p text:style-name="P79"><text:span text:style-name="T80"><draw:connector draw:type="line" svg:x1="0in" svg:y1="0.25in" svg:x2="0.625in" svg:y2="0.25in" draw:z-index="251656192" draw:id="id11" draw:style-name="a11" draw:name="Line 70" text:anchor-type="paragraph"><svg:title/><svg:desc/></draw:connector></text:span><text:span text:style-name="T81">姓名：</text:span><text:span text:style-name="T82"><text:s text:c="13"/></text:span><text:span text:style-name="T83">身分證字號： <text:s text:c="12"/></text:span></text:p>
      <text:p text:style-name="P84"><text:span text:style-name="T85"><draw:connector draw:type="line" svg:x1="0in" svg:y1="0.25in" svg:x2="0.625in" svg:y2="0.25in" draw:z-index="251655168" draw:id="id12" draw:style-name="a12" draw:name="Line 69" text:anchor-type="paragraph"><svg:title/><svg:desc/></draw:connector></text:span><text:span text:style-name="T86">姓名</text:span><text:span text:style-name="T87">：</text:span><text:span text:style-name="T88"><text:s text:c="11"/></text:span><text:span text:style-name="T89"><text:s text:c="2"/></text:span><text:span text:style-name="T90">身分證字號：</text:span><text:span text:style-name="T91"><text:s text:c="7"/></text:span><text:span text:style-name="T92"><text:s text:c="2"/></text:span><text:span text:style-name="T93"><text:s text:c="2"/></text:span><text:span text:style-name="T94"><text:s text:c="2"/></text:span></text:p>
      <text:p text:style-name="P95"><text:span text:style-name="T96"><draw:connector draw:type="line" svg:x1="0in" svg:y1="0.25in" svg:x2="0.625in" svg:y2="0.25in" draw:z-index="251653120" draw:id="id13" draw:style-name="a13" draw:name="Line 61" text:anchor-type="paragraph"><svg:title/><svg:desc/></draw:connector></text:span><text:span text:style-name="T97">姓名</text:span><text:span text:style-name="T98">：</text:span><text:span text:style-name="T99"><text:s text:c="2"/></text:span><text:span text:style-name="T100"><text:s text:c="8"/></text:span><text:span text:style-name="T101"><text:s/></text:span><text:span text:style-name="T102"><text:s text:c="2"/></text:span><text:span text:style-name="T103">身分證字號：</text:span><text:span text:style-name="T104"><text:s text:c="4"/></text:span><text:span text:style-name="T105"><text:s text:c="5"/></text:span><text:span text:style-name="T106"><text:s text:c="2"/></text:span><text:span text:style-name="T107"><text:s text:c="2"/></text:span></text:p>
      <text:p text:style-name="內文"><text:span text:style-name="T108">上述繼承系統表如有遺漏或錯誤致他人受損害者，</text:span><text:span text:style-name="T109">申請人</text:span><text:span text:style-name="T110">願負</text:span><text:span text:style-name="T111">一切</text:span><text:span text:style-name="T112">賠償及</text:span><text:span text:style-name="T113">法律</text:span><text:span text:style-name="T114">上之完全</text:span><text:span text:style-name="T115">責任</text:span><text:span text:style-name="T1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3.83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4.1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4.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4.8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5.1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5.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5.8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6.1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6.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</dc:title>
    <meta:initial-creator>10512</meta:initial-creator>
    <dc:creator>張式璉</dc:creator>
    <meta:creation-date>2015-11-02T07:56:00Z</meta:creation-date>
    <dc:date>2015-11-02T07:56:00Z</dc:date>
    <meta:print-date>2011-01-18T1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