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5" style:parent-style-name="內文" style:family="paragraph">
      <style:paragraph-properties fo:text-align="justify" fo:margin-left="0.052in">
        <style:tab-stops/>
      </style:paragraph-properties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7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8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9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10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11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vertical-align="auto" style:line-height-at-least="0in" fo:margin-left="0.0833in" fo:text-indent="0.50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FF0000" style:text-position="17.8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style:vertical-align="auto" style:line-height-at-least="0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FF0000" style:text-position="17.8% 10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style:vertical-align="auto" style:line-height-at-least="0in" fo:margin-left="0.0833in" fo:text-indent="0.507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FF0000" style:text-position="17.8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P31" style:parent-style-name="內文" style:family="paragraph">
      <style:paragraph-properties style:vertical-align="auto" style:line-height-at-least="0in" fo:text-indent="0.9722in"/>
    </style:style>
    <style:style style:name="T32" style:parent-style-name="預設段落字型" style:family="text">
      <style:text-properties style:font-name="標楷體" style:font-name-asian="標楷體" style:font-name-complex="標楷體" fo:color="#FF0000" style:text-position="17.8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FF0000" style:text-position="17.8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0833in" fo:text-indent="0.5076in">
        <style:tab-stops>
          <style:tab-stop style:type="left" style:position="4.822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標楷體" fo:font-size="14pt" style:font-size-asian="14pt" style:font-size-complex="26pt"/>
    </style:style>
    <style:style style:name="T47" style:parent-style-name="預設段落字型" style:family="text">
      <style:text-properties style:font-name="新細明體" style:font-name-asian="標楷體" fo:font-size="14pt" style:font-size-asian="14pt" style:font-size-complex="26pt"/>
    </style:style>
    <style:style style:name="P48" style:parent-style-name="內文" style:family="paragraph">
      <style:paragraph-properties style:line-height-at-least="0in" fo:margin-left="0.0833in" fo:text-indent="0.507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標楷體" fo:font-size="14pt" style:font-size-asian="14pt" style:font-size-complex="26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標楷體" fo:font-size="14pt" style:font-size-asian="14pt" style:font-size-complex="26pt"/>
    </style:style>
    <style:style style:name="T53" style:parent-style-name="預設段落字型" style:family="text">
      <style:text-properties style:font-name="新細明體" style:font-name-asian="標楷體" fo:font-size="14pt" style:font-size-asian="14pt" style:font-size-complex="2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標楷體" fo:font-size="14pt" style:font-size-asian="14pt" style:font-size-complex="26pt"/>
    </style:style>
    <style:style style:name="P55" style:parent-style-name="內文" style:family="paragraph">
      <style:paragraph-properties style:line-height-at-least="0in" fo:margin-left="0.0833in" fo:text-indent="0.50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line-height-at-least="0in" fo:margin-left="0.0833in" fo:text-indent="0.50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.0833in" fo:text-indent="0.507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line-height-at-least="0in" fo:margin-left="0.0833in" fo:text-indent="0.50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1.3312in"/>
    </style:style>
    <style:style style:name="TableColumn79" style:family="table-column">
      <style:table-column-properties style:column-width="6.2465in"/>
    </style:style>
    <style:style style:name="Table77" style:family="table">
      <style:table-properties style:width="7.5777in" fo:margin-left="-0.0409in" table:align="left"/>
    </style:style>
    <style:style style:name="TableRow80" style:family="table-row">
      <style:table-row-properties style:min-row-height="0.7097in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07" style:family="table-column">
      <style:table-column-properties style:column-width="1.5743in" style:use-optimal-column-width="false"/>
    </style:style>
    <style:style style:name="TableColumn108" style:family="table-column">
      <style:table-column-properties style:column-width="1.643in" style:use-optimal-column-width="false"/>
    </style:style>
    <style:style style:name="TableColumn109" style:family="table-column">
      <style:table-column-properties style:column-width="1.3784in" style:use-optimal-column-width="false"/>
    </style:style>
    <style:style style:name="TableColumn110" style:family="table-column">
      <style:table-column-properties style:column-width="1.5069in" style:use-optimal-column-width="false"/>
    </style:style>
    <style:style style:name="TableColumn111" style:family="table-column">
      <style:table-column-properties style:column-width="1.477in" style:use-optimal-column-width="false"/>
    </style:style>
    <style:style style:name="Table106" style:family="table">
      <style:table-properties style:width="7.5798in" fo:margin-left="0in" table:align="center"/>
    </style:style>
    <style:style style:name="TableRow112" style:family="table-row">
      <style:table-row-properties style:min-row-height="0.4118in"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784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784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784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784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784in"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4118in"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11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11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11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118in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18in"/>
    </style:style>
    <style:style style:name="T136" style:parent-style-name="預設段落字型" style:family="text">
      <style:text-properties style:font-name="標楷體" style:font-name-asian="標楷體" style:font-name-complex="標楷體" fo:color="#FF0000"/>
    </style:style>
    <style:style style:name="TableRow137" style:family="table-row">
      <style:table-row-properties style:min-row-height="0.4118in"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1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1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1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18in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18in"/>
    </style:style>
    <style:style style:name="T149" style:parent-style-name="預設段落字型" style:family="text">
      <style:text-properties style:font-name="標楷體" style:font-name-asian="標楷體" style:font-name-complex="標楷體" fo:color="#FF0000"/>
    </style:style>
    <style:style style:name="TableRow150" style:family="table-row">
      <style:table-row-properties style:min-row-height="0.4118in" style:use-optimal-row-height="fals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18in">
        <style:tab-stops>
          <style:tab-stop style:type="center" style:position="0.7118in"/>
          <style:tab-stop style:type="right" style:position="1.4243in"/>
        </style:tab-stops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11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11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18in"/>
    </style:style>
    <style:style style:name="T1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18in"/>
    </style:style>
    <style:style style:name="T164" style:parent-style-name="預設段落字型" style:family="text">
      <style:text-properties style:font-name="標楷體" style:font-name-asian="標楷體" style:font-name-complex="標楷體" fo:color="#FF0000"/>
    </style:style>
    <style:style style:name="TableRow165" style:family="table-row">
      <style:table-row-properties style:min-row-height="0.4118in" style:use-optimal-row-height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18in">
        <style:tab-stops>
          <style:tab-stop style:type="center" style:position="0.7118in"/>
          <style:tab-stop style:type="right" style:position="1.4243in"/>
        </style:tab-stops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11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11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18in"/>
      <style:text-properties style:font-name="標楷體" style:font-name-asian="標楷體" style:font-name-complex="標楷體" fo:color="#FF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118in"/>
      <style:text-properties fo:color="#FF0000"/>
    </style:style>
    <style:style style:name="TableRow176" style:family="table-row">
      <style:table-row-properties style:min-row-height="0.4118in"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height-at-least="0in" fo:margin-left="0.058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vertical-align="auto" fo:margin-top="0.125in" style:line-height-at-least="0in" fo:text-indent="0.0972in"/>
    </style:style>
    <style:style style:name="T19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vertical-align="auto" fo:margin-top="0.125in" style:line-height-at-least="0in" fo:text-indent="0.0972in"/>
    </style:style>
    <style:style style:name="T20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vertical-align="auto" style:line-height-at-least="0in" fo:margin-left="0.7645in" fo:text-indent="-0.7645in">
        <style:tab-stops/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212" style:parent-style-name="內文" style:family="paragraph">
      <style:paragraph-properties style:vertical-align="auto" style:line-height-at-least="0in" fo:margin-left="0.7645in" fo:text-indent="-0.7645in">
        <style:tab-stops/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213" style:parent-style-name="內文" style:family="paragraph">
      <style:paragraph-properties fo:text-align="center" style:line-height-at-least="0in" fo:margin-left="0.058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color="#FF0000" style:letter-kerning="tru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color="#FF0000" style:letter-kerning="tru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color="#FF3333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color="#FF0000" style:letter-kerning="tru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06042in" svg:y="0.38889in" svg:width="7.58264in" svg:height="10.15625in" draw:z-index="251656704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58752" draw:id="id1" draw:style-name="a1" draw:name="Text Box 19" text:anchor-type="paragraph" svg:x="-0.19583in" svg:y="-0.45486in" svg:width="0.58542in" svg:height="0.42639in" style:rel-width="scale" style:rel-height="scale"><draw:text-box><text:p text:style-name="P5">★★</text:p></draw:text-box><svg:title/><svg:desc/></draw:frame></text:span><text:span text:style-name="T6">委</text:span><text:span text:style-name="T7"><text:s text:c="2"/></text:span><text:span text:style-name="T8">任</text:span><text:span text:style-name="T9"><text:s text:c="2"/></text:span><text:span text:style-name="T10">書</text:span></text:p>
      <text:p text:style-name="P11">委任人因故無法親自辦理下列事項，特委託受任人代為申請。茲聲明本委任授權屬實，如有虛偽不實之情事，願負一切法律責任。</text:p>
      <text:p text:style-name="P12"><text:span text:style-name="T13">V</text:span><text:span text:style-name="T14">查調</text:span><text:span text:style-name="T15"><text:s/>105<text:s/></text:span><text:span text:style-name="T16">年綜稅所得資料各</text:span><text:span text:style-name="T17"><text:s text:c="2"/>1 <text:s/></text:span><text:span text:style-name="T18">份</text:span></text:p>
      <text:p text:style-name="P19"><text:span text:style-name="T20"><text:s text:c="6"/></text:span><text:span text:style-name="T21">V</text:span><text:span text:style-name="T22">查調本人全國財產稅總歸戶清單</text:span><text:span text:style-name="T23"><text:s text:c="2"/>1 <text:s/></text:span><text:span text:style-name="T24">份</text:span></text:p>
      <text:p text:style-name="P25"><text:span text:style-name="T26">V</text:span><text:span text:style-name="T27">查調未成年子女</text:span><text:span text:style-name="T28">(</text:span><text:span text:style-name="T29">姓名列如委任人欄位；併請檢附未成年子女戶口名簿影本</text:span><text:span text:style-name="T30">)</text:span></text:p>
      <text:p text:style-name="P31"><text:span text:style-name="T32">V</text:span><text:span text:style-name="T33">全國財產稅總歸戶清單</text:span><text:span text:style-name="T34"><text:s text:c="2"/>1 <text:s/></text:span><text:span text:style-name="T35">份</text:span><text:span text:style-name="T36"><text:s/></text:span><text:span text:style-name="T37"><text:s/></text:span><text:span text:style-name="T38">V</text:span><text:span text:style-name="T39"><text:s/>1</text:span><text:span text:style-name="T40">05<text:s/></text:span><text:span text:style-name="T41">年綜稅所得資料各</text:span><text:span text:style-name="T42"><text:s text:c="2"/>1 <text:s/></text:span><text:span text:style-name="T43">份</text:span></text:p>
      <text:p text:style-name="P44"><text:span text:style-name="T45">□</text:span><text:span text:style-name="T46">土地增值稅享用自住用地稅率查詢</text:span><text:span text:style-name="T47"><text:tab/></text:span></text:p>
      <text:p text:style-name="P48"><text:span text:style-name="T49">□</text:span><text:span text:style-name="T50">欠稅查詢　</text:span><text:span text:style-name="T51">□</text:span><text:span text:style-name="T52">補發</text:span><text:span text:style-name="T53"><text:s text:c="6"/></text:span><text:span text:style-name="T54">稅繳款書</text:span></text:p>
      <text:p text:style-name="P55">□房屋稅稅籍證明</text:p>
      <text:p text:style-name="P56"><text:span text:style-name="T57">□</text:span><text:span text:style-name="T58"><text:s text:c="7"/></text:span><text:span text:style-name="T59">年</text:span><text:span text:style-name="T60"><text:s text:c="6"/></text:span><text:span text:style-name="T61">稅課稅明細表各</text:span><text:span text:style-name="T62"><text:s text:c="3"/></text:span><text:span text:style-name="T63">份</text:span></text:p>
      <text:p text:style-name="P64"><text:span text:style-name="T65">□</text:span><text:span text:style-name="T66"><text:s text:c="7"/></text:span><text:span text:style-name="T67">年</text:span><text:span text:style-name="T68"><text:s text:c="6"/></text:span><text:span text:style-name="T69">稅繳納證明各</text:span><text:span text:style-name="T70">___</text:span><text:span text:style-name="T71">份</text:span></text:p>
      <text:p text:style-name="P72">□其他</text:p>
      <text:p text:style-name="P73"><text:span text:style-name="T74">※</text:span><text:span text:style-name="T75">如係查調房屋稅稅籍證明、課稅明細表或繳納證明等，請填房屋坐落欄位。</text:span><text:span text:style-name="T76"><text:s text:c="26"/>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房屋坐落</text:span></text:p>
          </table:table-cell>
          <table:table-cell table:style-name="TableCell84">
            <text:p text:style-name="P85"/>
          </table:table-cell>
        </table:table-row>
      </table:table>
      <text:p text:style-name="P86"><draw:frame draw:z-index="251657728" draw:id="id2" draw:style-name="a2" draw:name="Text Box 15" text:anchor-type="paragraph" svg:x="0.04375in" svg:y="0.18056in" svg:width="7.37639in" svg:height="0.69028in" style:rel-width="scale" style:rel-height="scale"><draw:text-box><text:p text:style-name="P87"><text:span text:style-name="T88">委任人</text:span><text:span text:style-name="T89">(</text:span><text:span text:style-name="T90">請附身分證影本並切結「與正本相符」</text:span><text:span text:style-name="T91">)</text:span></text:p><text:p text:style-name="P92"><text:span text:style-name="T93">※</text:span><text:span text:style-name="T94">若查調未成年子女資料者，請檢附法定代理人</text:span><text:span text:style-name="T95">(</text:span><text:span text:style-name="T96">或監護人</text:span><text:span text:style-name="T97">)</text:span><text:span text:style-name="T98">身分證正反面影本；若父母離異者，另請檢附載有監護權記事之戶口名簿影本。並由法定代理人</text:span><text:span text:style-name="T99">(</text:span><text:span text:style-name="T100">或監護人</text:span><text:span text:style-name="T101">)</text:span><text:span text:style-name="T102">一併簽章。</text:span></text:p></draw:text-box><svg:title/><svg:desc/></draw:frame></text:p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委任人姓名</text:p>
          </table:table-cell>
          <table:table-cell table:style-name="TableCell115">
            <text:p text:style-name="P116">身分證字號</text:p>
          </table:table-cell>
          <table:table-cell table:style-name="TableCell117">
            <text:p text:style-name="P118">聯絡電話</text:p>
          </table:table-cell>
          <table:table-cell table:style-name="TableCell119">
            <text:p text:style-name="P120">簽名或蓋章</text:p>
          </table:table-cell>
          <table:table-cell table:style-name="TableCell121">
            <text:p text:style-name="P122"><text:span text:style-name="T123">備註</text:span></text:p>
          </table:table-cell>
        </table:table-row>
        <table:table-row table:style-name="TableRow124">
          <table:table-cell table:style-name="TableCell125">
            <text:p text:style-name="P126">王大華</text:p>
          </table:table-cell>
          <table:table-cell table:style-name="TableCell127">
            <text:p text:style-name="P128">A123456789</text:p>
          </table:table-cell>
          <table:table-cell table:style-name="TableCell129">
            <text:p text:style-name="P130">04-23051111</text:p>
          </table:table-cell>
          <table:table-cell table:style-name="TableCell131">
            <text:p text:style-name="P132"><text:span text:style-name="T133">王大華</text:span></text:p>
          </table:table-cell>
          <table:table-cell table:style-name="TableCell134">
            <text:p text:style-name="P135"><text:span text:style-name="T136">王小明之父</text:span></text:p>
          </table:table-cell>
        </table:table-row>
        <table:table-row table:style-name="TableRow137">
          <table:table-cell table:style-name="TableCell138">
            <text:p text:style-name="P139">陳純真</text:p>
          </table:table-cell>
          <table:table-cell table:style-name="TableCell140">
            <text:p text:style-name="P141">B223123789</text:p>
          </table:table-cell>
          <table:table-cell table:style-name="TableCell142">
            <text:p text:style-name="P143">同上</text:p>
          </table:table-cell>
          <table:table-cell table:style-name="TableCell144">
            <text:p text:style-name="P145"><text:span text:style-name="T146">陳純真</text:span></text:p>
          </table:table-cell>
          <table:table-cell table:style-name="TableCell147">
            <text:p text:style-name="P148"><text:span text:style-name="T149">王小明之母</text:span></text:p>
          </table:table-cell>
        </table:table-row>
        <table:table-row table:style-name="TableRow150">
          <table:table-cell table:style-name="TableCell151">
            <text:p text:style-name="P152"><text:tab/>王小明<text:tab/></text:p>
          </table:table-cell>
          <table:table-cell table:style-name="TableCell153">
            <text:p text:style-name="P154">A123123000</text:p>
          </table:table-cell>
          <table:table-cell table:style-name="TableCell155">
            <text:p text:style-name="P156">同上</text:p>
          </table:table-cell>
          <table:table-cell table:style-name="TableCell157">
            <text:p text:style-name="P158"><text:span text:style-name="T159">王大華</text:span><text:span text:style-name="T160"><text:s/></text:span><text:span text:style-name="T161">陳純真</text:span></text:p>
          </table:table-cell>
          <table:table-cell table:style-name="TableCell162">
            <text:p text:style-name="P163"><text:span text:style-name="T164">未成年子女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受任人</text:span><text:span text:style-name="T190">(</text:span><text:span text:style-name="T191">請出示身分證正本</text:span><text:span text:style-name="T192">)</text:span><text:span text:style-name="T193"><text:s/></text:span><text:span text:style-name="T194">聲明並保證係經委任人授權臨櫃辦理申辦查調事宜，所檢附之證件與相關資料均與正本相符且未經塗改變造，並有權代理委任人辦理上開事項範圍。若有未經合法授權或資料有冒偽情事致他人或機關受有損害，受任人願自負一切民刑事責任。</text:span></text:p>
      <text:p text:style-name="P195"><text:span text:style-name="T196">受任人</text:span><text:span text:style-name="T197">姓名:</text:span><text:span text:style-name="T198"><text:s/></text:span><text:span text:style-name="T199"><text:s text:c="3"/>張美麗</text:span><text:span text:style-name="T200"><text:s text:c="4"/></text:span><text:span text:style-name="T201"><text:s/>身分證字號:</text:span><text:span text:style-name="T202"><text:s text:c="2"/>B222456789 <text:s text:c="2"/></text:span><text:span text:style-name="T203">簽名或蓋章:</text:span><text:span text:style-name="T204"><text:s/>張美</text:span><text:span text:style-name="T205">麗</text:span><text:span text:style-name="T206"><text:s text:c="3"/></text:span></text:p>
      <text:p text:style-name="P207"><text:span text:style-name="T208">聯</text:span><text:span text:style-name="T209">絡電話:</text:span><text:span text:style-name="T210"><text:s/>0910-168168<text:s/></text:span></text:p>
      <text:p text:style-name="P211"/>
      <text:p text:style-name="P212"><text:s text:c="5"/></text:p>
      <text:p text:style-name="P213"><text:span text:style-name="T214">中 <text:s/>華 <text:s/>民 <text:s/>國 <text:s/></text:span><text:span text:style-name="T215">106 <text:s/></text:span><text:span text:style-name="T216"><text:s/>年 <text:s text:c="2"/></text:span><text:span text:style-name="T217">7 <text:s/></text:span><text:span text:style-name="T218"><text:s text:c="2"/>月 <text:s/></text:span><text:span text:style-name="T219"><text:s/></text:span><text:span text:style-name="T220">21<text:s/></text:span><text:span text:style-name="T22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1" style:display-name="WW-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1263in" fo:margin-right="0.39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64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description/>
    <dc:subject/>
    <meta:initial-creator>B0107540</meta:initial-creator>
    <dc:creator>潘孟雨</dc:creator>
    <meta:creation-date>2017-07-28T08:53:00Z</meta:creation-date>
    <dc:date>2017-07-28T09:09:00Z</dc:date>
    <meta:print-date>2017-07-26T09:03:00Z</meta:print-date>
    <meta:template xlink:href="Normal.dotm" xlink:type="simple"/>
    <meta:editing-cycles>10</meta:editing-cycles>
    <meta:editing-duration>PT420S</meta:editing-duration>
    <meta:document-statistic meta:page-count="1" meta:paragraph-count="1" meta:word-count="112" meta:character-count="751" meta:row-count="5" meta:non-whitespace-character-count="640"/>
  </office:meta>
</office:document-meta>
</file>